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AFE DU CANAL</text:p>
      <text:p text:style-name="P1">Pierre PERRET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  <text:p text:style-name="Table_20_Contents">Ré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Mim</text:p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Sim</text:p>
          </table:table-cell>
          <table:table-cell table:style-name="Tableau1.H1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Sim</text:p>
          </table:table-cell>
          <table:table-cell table:style-name="Tableau1.A2" office:value-type="string">
            <text:p text:style-name="Table_20_Contents"/>
            <text:p text:style-name="Table_20_Contents">%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#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Fa#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im</text:p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Sol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m</text:p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m</text:p>
          </table:table-cell>
          <table:table-cell table:style-name="Tableau1.A2" office:value-type="string">
            <text:p text:style-name="Table_20_Contents"/>
            <text:p text:style-name="Table_20_Contents">%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m</text:p>
          </table:table-cell>
          <table:table-cell table:style-name="Tableau1.A2" office:value-type="string">
            <text:p text:style-name="Table_20_Contents"/>
            <text:p text:style-name="Table_20_Contents">%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m</text:p>
          </table:table-cell>
          <table:table-cell table:style-name="Tableau1.A2" office:value-type="string">
            <text:p text:style-name="Table_20_Contents"/>
            <text:p text:style-name="Table_20_Contents">%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a#7</text:p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12-22T04:17:28.02</dc:date>
    <meta:editing-duration>PT1H39M41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34" meta:word-count="38" meta:character-count="90"/>
  </office:meta>
</office:document-meta>
</file>