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style:font-name="Times New Roman1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RIL</text:p>
      <text:p text:style-name="P1">Paris Combo</text:p>
      <text:p text:style-name="P1"/>
      <text:p text:style-name="P1">1case = 8 temps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 :</text:p>
            <text:p text:style-name="Table_20_Contents">Rém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°+ ré</text:p>
            <text:p text:style-name="Table_20_Contents"/>
            <text:p text:style-name="Table_20_Contents">6757x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b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F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maj7</text:p>
            <text:p text:style-name="Table_20_Contents"/>
            <text:p text:style-name="Table_20_Contents">x1323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<text:span text:style-name="T1">°</text:span></text:p>
            <text:p text:style-name="P2"/>
            <text:p text:style-name="P2">x2313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7</text:p>
          </table:table-cell>
          <table:table-cell table:style-name="Tableau1.H2" office:value-type="string">
            <text:p text:style-name="Table_20_Contents">La7</text:p>
          </table:table-cell>
        </table:table-row>
        <table:table-row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  <text:p text:style-name="Table_20_Contents"/>
          </table:table-cell>
          <table:table-cell table:style-name="Tableau1.A2" office:value-type="string">
            <text:p text:style-name="Table_20_Contents">Sim6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  <text:p text:style-name="Table_20_Contents"/>
          </table:table-cell>
          <table:table-cell table:style-name="Tableau1.A2" office:value-type="string">
            <text:p text:style-name="Table_20_Contents">Sim6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  <text:p text:style-name="Table_20_Contents"/>
          </table:table-cell>
          <table:table-cell table:style-name="Tableau1.A2" office:value-type="string">
            <text:p text:style-name="Table_20_Contents">Sim6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  <text:p text:style-name="Table_20_Contents"/>
          </table:table-cell>
          <table:table-cell table:style-name="Tableau1.H2" office:value-type="string">
            <text:p text:style-name="Table_20_Contents">Sim6</text:p>
            <text:p text:style-name="Table_20_Contents"/>
            <text:p text:style-name="Table_20_Contents">La7</text:p>
          </table:table-cell>
        </table:table-row>
        <table:table-row>
          <table:table-cell table:style-name="Tableau1.A2" office:value-type="string">
            <text:p text:style-name="Table_20_Contents">Sol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m(7)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69</text:p>
          </table:table-cell>
          <table:table-cell table:style-name="Tableau1.H2" office:value-type="string">
            <text:p text:style-name="Table_20_Contents">La7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10-26T22:35:37.39</dc:date>
    <meta:editing-duration>PT2H23M18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48" meta:word-count="54" meta:character-count="192"/>
  </office:meta>
</office:document-meta>
</file>