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AME MUCHO</text:p>
      <text:p text:style-name="P1"/>
      <text:p text:style-name="P1">Rythme Bossa, boléro etc..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im</text:p>
            <text:p text:style-name="Table_20_Contents"/>
            <text:p text:style-name="Table_20_Contents"><text:s text:c="11"/>Mim </text:p>
            <text:p text:style-name="Table_20_Contents"><text:s text:c="11"/>7maj</text:p>
            <text:p text:style-name="Table_20_Contents"/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<text:s text:c="10"/>Mim6</text:p>
          </table:table-cell>
          <table:table-cell table:style-name="Tableau1.A2" office:value-type="string">
            <text:p text:style-name="Table_20_Contents">Solm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10-29T13:43:31.11</dc:date>
    <meta:editing-duration>PT1H39M4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2" meta:paragraph-count="8" meta:word-count="12" meta:character-count="94"/>
  </office:meta>
</office:document-meta>
</file>