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.18cm" table:align="margins"/>
    </style:style>
    <style:style style:name="Tableau2.A" style:family="table-column">
      <style:table-column-properties style:column-width="0.72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2.18cm" table:align="margins"/>
    </style:style>
    <style:style style:name="Tableau3.A" style:family="table-column">
      <style:table-column-properties style:column-width="0.72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4" style:family="table">
      <style:table-properties style:width="2.18cm" table:align="margins"/>
    </style:style>
    <style:style style:name="Tableau4.A" style:family="table-column">
      <style:table-column-properties style:column-width="0.72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2.18cm" table:align="margins"/>
    </style:style>
    <style:style style:name="Tableau5.A" style:family="table-column">
      <style:table-column-properties style:column-width="0.72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6" style:family="table">
      <style:table-properties style:width="2.18cm" table:align="margins"/>
    </style:style>
    <style:style style:name="Tableau6.A" style:family="table-column">
      <style:table-column-properties style:column-width="0.727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OTI</text:p>
      <text:p text:style-name="P1">Django- Version Rosenberg-Djangologists</text:p>
      <text:p text:style-name="P1"/>
      <text:p text:style-name="P1">Valse 1 case=3 temps - <text:s text:c="11"/>Type AA'AA'BAA'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/>
            <text:p text:style-name="Table_20_Contents">La</text:p>
            <text:p text:style-name="Table_20_Contents">x0222x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ib/La</text:p>
            <text:p text:style-name="Table_20_Contents">x0333x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i/La</text:p>
            <text:p text:style-name="Table_20_Contents">x0444x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Do/La</text:p>
            <text:p text:style-name="Table_20_Contents">x0555x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La4</text:p>
            <text:p text:style-name="Table_20_Contents">x03334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</text:p>
            <text:p text:style-name="Table_20_Contents"/>
            <text:p text:style-name="Table_20_Contents">La</text:p>
            <text:p text:style-name="Table_20_Contents">x03330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/Mi</text:p>
            <text:p text:style-name="Table_20_Contents">0x333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</text:p>
            <text:p text:style-name="Table_20_Contents">x03330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/Mi</text:p>
            <text:p text:style-name="Table_20_Contents">0x333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</text:p>
            <text:p text:style-name="Table_20_Contents">x03330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/Mi</text:p>
            <text:p text:style-name="Table_20_Contents">0x333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Sim/Fa#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Si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#°</text:p>
            <text:p text:style-name="Table_20_Contents">4x343</text:p>
          </table:table-cell>
          <table:table-cell table:style-name="Tableau1.A2" office:value-type="string">
            <text:p text:style-name="Table_20_Contents"/>
            <text:p text:style-name="Table_20_Contents">La</text:p>
            <text:p text:style-name="Table_20_Contents">x0222x</text:p>
          </table:table-cell>
          <table:table-cell table:style-name="Tableau1.A2" office:value-type="string">
            <text:p text:style-name="Table_20_Contents"/>
            <text:p text:style-name="Table_20_Contents">La</text:p>
            <text:p text:style-name="Table_20_Contents">x0222x</text:p>
          </table:table-cell>
          <table:table-cell table:style-name="Tableau1.A2" office:value-type="string">
            <text:p text:style-name="Table_20_Contents"/>
            <text:p text:style-name="Table_20_Contents">Réb</text:p>
            <text:p text:style-name="Table_20_Contents">x4666x</text:p>
          </table:table-cell>
          <table:table-cell table:style-name="Tableau1.A2" office:value-type="string">
            <text:p text:style-name="Table_20_Contents"/>
            <text:p text:style-name="Table_20_Contents">La7b</text:p>
            <text:p text:style-name="Table_20_Contents">4x454x</text:p>
          </table:table-cell>
          <table:table-cell table:style-name="Tableau1.A2" office:value-type="string">
            <text:p text:style-name="Table_20_Contents"/>
            <text:p text:style-name="Table_20_Contents">Réb</text:p>
            <text:p text:style-name="Table_20_Contents">x4666x</text:p>
          </table:table-cell>
          <table:table-cell table:style-name="Tableau1.H2" office:value-type="string">
            <text:p text:style-name="Table_20_Contents"/>
            <text:p text:style-name="Table_20_Contents">Mi7 !</text:p>
            <text:p text:style-name="Table_20_Contents">0201(00)</text:p>
          </table:table-cell>
        </table:table-row>
        <table:table-row>
          <table:table-cell table:style-name="Tableau1.A2" office:value-type="string">
            <text:p text:style-name="Table_20_Contents">A'</text:p>
            <text:p text:style-name="Table_20_Contents"/>
            <text:p text:style-name="Table_20_Contents">La</text:p>
            <text:p text:style-name="Table_20_Contents">x03330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/Mi</text:p>
            <text:p text:style-name="Table_20_Contents">0x333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</text:p>
            <text:p text:style-name="Table_20_Contents">x03330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/Mi</text:p>
            <text:p text:style-name="Table_20_Contents">0x333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#7 5+</text:p>
            <text:p text:style-name="Table_20_Contents">2x233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#7</text:p>
            <text:p text:style-name="Table_20_Contents">2x232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Sim/Fa#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Rém/Fa</text:p>
            <text:p text:style-name="Table_20_Contents">xx3231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Rém9/Fa</text:p>
            <text:p text:style-name="Table_20_Contents">xx3230</text:p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A2" office:value-type="string">
            <text:p text:style-name="Table_20_Contents"/>
            <text:p text:style-name="Table_20_Contents">Fa#7</text:p>
            <text:p text:style-name="Table_20_Contents">2x232x</text:p>
          </table:table-cell>
          <table:table-cell table:style-name="Tableau1.A2" office:value-type="string">
            <text:p text:style-name="Table_20_Contents"/>
            <text:p text:style-name="Table_20_Contents">Fa#m6</text:p>
            <text:p text:style-name="Table_20_Contents">2x122(2)</text:p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Table_20_Contents"/>
                  <text:p text:style-name="Table_20_Contents">La</text:p>
                  <text:p text:style-name="Table_20_Contents"/>
                </table:table-cell>
                <table:table-cell table:style-name="Tableau2.A1" office:value-type="string">
                  <text:p text:style-name="Table_20_Contents"/>
                  <text:p text:style-name="Table_20_Contents">%</text:p>
                </table:table-cell>
                <table:table-cell table:style-name="Tableau2.C1" office:value-type="string">
                  <text:p text:style-name="Table_20_Contents"/>
                  <text:p text:style-name="Table_20_Contents">Mi7</text:p>
                </table:table-cell>
              </table:table-row>
            </table:table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>La !</text:p>
          </table:table-cell>
        </table:table-row>
        <table:table-row>
          <table:table-cell table:style-name="Tableau1.A2" office:value-type="string">
            <text:p text:style-name="Table_20_Contents">B</text:p>
            <text:p text:style-name="Table_20_Contents"/>
            <text:p text:style-name="Table_20_Contents">Mi</text:p>
            <text:p text:style-name="Table_20_Contents"/>
          </table:table-cell>
          <table:table-cell table:style-name="Tableau1.A2" office:value-type="string"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Table_20_Contents"><text:span text:style-name="T1"/></text:p>
                  <text:p text:style-name="Table_20_Contents"><text:span text:style-name="T1"/></text:p>
                  <text:p text:style-name="Table_20_Contents"><text:span text:style-name="T1">¶</text:span></text:p>
                </table:table-cell>
                <table:table-cell table:style-name="Tableau3.A1" office:value-type="string">
                  <text:p text:style-name="Table_20_Contents"/>
                  <text:p text:style-name="Table_20_Contents"/>
                  <text:p text:style-name="Table_20_Contents">Mi</text:p>
                </table:table-cell>
                <table:table-cell table:style-name="Tableau3.C1" office:value-type="string">
                  <text:p text:style-name="Table_20_Contents"/>
                  <text:p text:style-name="Table_20_Contents"/>
                  <text:p text:style-name="Table_20_Contents"><text:span text:style-name="T1">¶</text:span></text:p>
                </table:table-cell>
              </table:table-row>
            </table:table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Mi</text:p>
          </table:table-cell>
          <table:table-cell table:style-name="Tableau1.A2" office:value-type="string"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Table_20_Contents"><text:span text:style-name="T1"/></text:p>
                  <text:p text:style-name="Table_20_Contents"><text:span text:style-name="T1"/></text:p>
                  <text:p text:style-name="Table_20_Contents"><text:span text:style-name="T1">¶</text:span></text:p>
                </table:table-cell>
                <table:table-cell table:style-name="Tableau4.A1" office:value-type="string">
                  <text:p text:style-name="Table_20_Contents"/>
                  <text:p text:style-name="Table_20_Contents"/>
                  <text:p text:style-name="Table_20_Contents">Fa</text:p>
                </table:table-cell>
                <table:table-cell table:style-name="Tableau4.C1" office:value-type="string">
                  <text:p text:style-name="Table_20_Contents"/>
                  <text:p text:style-name="Table_20_Contents"/>
                  <text:p text:style-name="Table_20_Contents"><text:span text:style-name="T1">¶</text:span></text:p>
                </table:table-cell>
              </table:table-row>
            </table:table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Mi</text:p>
          </table:table-cell>
          <table:table-cell table:style-name="Tableau1.A2" office:value-type="string">
            <text:p text:style-name="Table_20_Contents"/>
            <text:p text:style-name="Table_20_Contents">Do7/Sol</text:p>
            <text:p text:style-name="Table_20_Contents">3x231x</text:p>
          </table:table-cell>
          <table:table-cell table:style-name="Tableau1.A2" office:value-type="string">
            <text:p text:style-name="Table_20_Contents"/>
            <text:p text:style-name="Table_20_Contents">Fa</text:p>
          </table:table-cell>
          <table:table-cell table:style-name="Tableau1.H2" office:value-type="string">
            <text:p text:style-name="Table_20_Contents"/>
            <text:p text:style-name="Table_20_Contents">Fa#°</text:p>
            <text:p text:style-name="Table_20_Contents">2x121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Mi</text:p>
            <text:p text:style-name="Table_20_Contents"/>
          </table:table-cell>
          <table:table-cell table:style-name="Tableau1.A2" office:value-type="string"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Table_20_Contents"><text:span text:style-name="T1"/></text:p>
                  <text:p text:style-name="Table_20_Contents"><text:span text:style-name="T1"/></text:p>
                  <text:p text:style-name="Table_20_Contents"><text:span text:style-name="T1">¶</text:span></text:p>
                </table:table-cell>
                <table:table-cell table:style-name="Tableau5.A1" office:value-type="string">
                  <text:p text:style-name="Table_20_Contents"/>
                  <text:p text:style-name="Table_20_Contents"/>
                  <text:p text:style-name="Table_20_Contents">Mi</text:p>
                </table:table-cell>
                <table:table-cell table:style-name="Tableau5.C1" office:value-type="string">
                  <text:p text:style-name="Table_20_Contents"/>
                  <text:p text:style-name="Table_20_Contents"/>
                  <text:p text:style-name="Table_20_Contents"><text:span text:style-name="T1">¶</text:span></text:p>
                </table:table-cell>
              </table:table-row>
            </table:table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Mi</text:p>
          </table:table-cell>
          <table:table-cell table:style-name="Tableau1.A2" office:value-type="string">
            <table:table table:name="Tableau6" table:style-name="Tableau6">
              <table:table-column table:style-name="Tableau6.A" table:number-columns-repeated="3"/>
              <table:table-row>
                <table:table-cell table:style-name="Tableau6.A1" office:value-type="string">
                  <text:p text:style-name="Table_20_Contents"><text:span text:style-name="T1"/></text:p>
                  <text:p text:style-name="Table_20_Contents"><text:span text:style-name="T1"/></text:p>
                  <text:p text:style-name="Table_20_Contents"><text:span text:style-name="T1">¶</text:span></text:p>
                </table:table-cell>
                <table:table-cell table:style-name="Tableau6.A1" office:value-type="string">
                  <text:p text:style-name="Table_20_Contents"/>
                  <text:p text:style-name="Table_20_Contents"/>
                  <text:p text:style-name="Table_20_Contents">Fa</text:p>
                </table:table-cell>
                <table:table-cell table:style-name="Tableau6.C1" office:value-type="string">
                  <text:p text:style-name="Table_20_Contents"/>
                  <text:p text:style-name="Table_20_Contents"/>
                  <text:p text:style-name="Table_20_Contents"><text:span text:style-name="T1">¶</text:span></text:p>
                </table:table-cell>
              </table:table-row>
            </table:table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Mi</text:p>
            <text:p text:style-name="Table_20_Contents">0xx100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/mi</text:p>
            <text:p text:style-name="Table_20_Contents">0xx211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#/mi</text:p>
            <text:p text:style-name="Table_20_Contents">0xx322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Sol/mi</text:p>
            <text:p text:style-name="Table_20_Contents">0xx433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7</text:p>
            <text:p text:style-name="Table_20_Contents">0x9 7 9 10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10T20:50:35.72</dc:date>
    <meta:editing-duration>PT2H21M44S</meta:editing-duration>
    <meta:editing-cycles>5</meta:editing-cycles>
    <meta:generator>OpenOffice.org/3.4.1$Win32 OpenOffice.org_project/341m1$Build-9593</meta:generator>
    <meta:document-statistic meta:table-count="6" meta:image-count="0" meta:object-count="0" meta:page-count="1" meta:paragraph-count="106" meta:word-count="120" meta:character-count="531"/>
  </office:meta>
</office:document-meta>
</file>