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374cm" style:rel-column-width="8191*"/>
    </style:style>
    <style:style style:name="Tableau1.H" style:family="table-column">
      <style:table-column-properties style:column-width="2.378cm" style:rel-column-width="819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H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9.5cm" style:rel-column-width="32767*"/>
    </style:style>
    <style:style style:name="Tableau2.B" style:family="table-column">
      <style:table-column-properties style:column-width="9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style:line-height-at-least="0.609cm" fo:widows="1" fo:text-indent="0cm" style:auto-text-indent="false"/>
    </style:style>
    <style:style style:name="P3" style:family="paragraph">
      <style:paragraph-properties fo:text-align="center"/>
    </style:style>
    <style:style style:name="T1" style:family="text">
      <style:text-properties fo:font-variant="normal" fo:text-transform="none" fo:color="#656565" style:font-name="Arial1" fo:font-size="12pt" fo:letter-spacing="normal" fo:font-style="normal" fo:font-weight="normal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ENVIE de TOI</text:p>
      <text:p text:style-name="P1"/>
      <text:p text:style-name="P1">…Version Bireli lagrène</text:p>
      <text:p text:style-name="P1"/>
      <text:p text:style-name="P1"><draw:line text:anchor-type="paragraph" draw:z-index="0" draw:style-name="gr1" draw:text-style-name="P3" svg:x1="4.676cm" svg:y1="0.533cm" svg:x2="2.372cm" svg:y2="3.117cm"><text:p/></draw:line><draw:line text:anchor-type="paragraph" draw:z-index="1" draw:style-name="gr1" draw:text-style-name="P3" svg:x1="7.165cm" svg:y1="3.039cm" svg:x2="9.5cm" svg:y2="0.533cm"><text:p/></draw:line><draw:line text:anchor-type="paragraph" draw:z-index="2" draw:style-name="gr1" draw:text-style-name="P3" svg:x1="16.679cm" svg:y1="3.069cm" svg:x2="18.935cm" svg:y2="0.533cm"><text:p/></draw:line><draw:line text:anchor-type="paragraph" draw:z-index="3" draw:style-name="gr1" draw:text-style-name="P3" svg:x1="14.319cm" svg:y1="5.699cm" svg:x2="16.607cm" svg:y2="3.163cm"><text:p/></draw:line><draw:line text:anchor-type="paragraph" draw:z-index="5" draw:style-name="gr1" draw:text-style-name="P3" svg:x1="4.8cm" svg:y1="7.844cm" svg:x2="7.072cm" svg:y2="5.773cm"><text:p/></draw:line></text:p>
      <table:table table:name="Tableau1" table:style-name="Tableau1">
        <table:table-column table:style-name="Tableau1.A" table:number-columns-repeated="7"/>
        <table:table-column table:style-name="Tableau1.H"/>
        <table:table-row>
          <table:table-cell table:style-name="Tableau1.A1" office:value-type="string">
            <text:p text:style-name="Table_20_Contents">Mi69</text:p>
            <text:p text:style-name="Table_20_Contents"/>
            <text:p text:style-name="Table_20_Contents">776677</text:p>
          </table:table-cell>
          <table:table-cell table:style-name="Tableau1.A1" office:value-type="string">
            <text:p text:style-name="Table_20_Contents">Mib7/Sib</text:p>
            <text:p text:style-name="Table_20_Contents">(66564x)</text:p>
            <text:p text:style-name="Table_20_Contents"/>
            <text:p text:style-name="Table_20_Contents"><text:s text:c="9"/>Do#°</text:p>
          </table:table-cell>
          <table:table-cell table:style-name="Tableau1.A1" office:value-type="string">
            <text:p text:style-name="Table_20_Contents">Mi69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1" office:value-type="string">
            <text:p text:style-name="Table_20_Contents">Sol#m75b</text:p>
            <text:p text:style-name="Table_20_Contents">4x443x</text:p>
            <text:p text:style-name="Table_20_Contents"/>
            <text:p text:style-name="Table_20_Contents"><text:s text:c="3"/>Sol°addLa</text:p>
            <text:p text:style-name="Table_20_Contents">4x3435</text:p>
          </table:table-cell>
          <table:table-cell table:style-name="Tableau1.A1" office:value-type="string">
            <text:p text:style-name="Table_20_Contents">Fa#m7+6</text:p>
            <text:p text:style-name="Table_20_Contents">242224</text:p>
            <text:p text:style-name="Table_20_Contents"/>
          </table:table-cell>
          <table:table-cell table:style-name="Tableau1.A1" office:value-type="string">
            <text:p text:style-name="Table_20_Contents">Sol#7 5+</text:p>
            <text:p text:style-name="Table_20_Contents"/>
            <text:p text:style-name="Table_20_Contents">4x4554</text:p>
          </table:table-cell>
          <table:table-cell table:style-name="Tableau1.A1" office:value-type="string">
            <text:p text:style-name="Table_20_Contents">2x234x</text:p>
            <text:p text:style-name="Table_20_Contents">Fa#13</text:p>
          </table:table-cell>
          <table:table-cell table:style-name="Tableau1.H1" office:value-type="string">
            <text:p text:style-name="Table_20_Contents">Si79</text:p>
            <text:p text:style-name="Table_20_Contents">x2122x</text:p>
            <text:p text:style-name="Table_20_Contents"><text:s text:c="13"/>Si7°</text:p>
            <text:p text:style-name="Table_20_Contents"><text:s text:c="8"/>x2121x</text:p>
            <text:p text:style-name="Table_20_Contents"><text:s text:c="6"/>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>Mi69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>Do#°</text:p>
          </table:table-cell>
          <table:table-cell table:style-name="Tableau1.A2" office:value-type="string">
            <text:p text:style-name="Table_20_Contents">Mi69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Sol#m75b</text:p>
            <text:p text:style-name="Table_20_Contents">4x443x</text:p>
            <text:p text:style-name="Table_20_Contents"/>
            <text:p text:style-name="Table_20_Contents"><text:s text:c="10"/>Sol°</text:p>
          </table:table-cell>
          <table:table-cell table:style-name="Tableau1.A2" office:value-type="string">
            <text:p text:style-name="Table_20_Contents">Fa#m7+6</text:p>
            <text:p text:style-name="Table_20_Contents">242224</text:p>
            <text:p text:style-name="Table_20_Contents"/>
          </table:table-cell>
          <table:table-cell table:style-name="Tableau1.A2" office:value-type="string">
            <text:p text:style-name="Table_20_Contents">Sol#7 5+</text:p>
            <text:p text:style-name="Table_20_Contents"/>
            <text:p text:style-name="Table_20_Contents">4x4554</text:p>
          </table:table-cell>
          <table:table-cell table:style-name="Tableau1.A2" office:value-type="string">
            <text:p text:style-name="Table_20_Contents">2x234</text:p>
            <text:p text:style-name="Table_20_Contents">Fa#13</text:p>
            <text:p text:style-name="Table_20_Contents"><text:s text:c="2"/></text:p>
            <text:p text:style-name="Table_20_Contents"><text:s text:c="9"/>Si79</text:p>
            <text:p text:style-name="Table_20_Contents"><text:s text:c="8"/></text:p>
          </table:table-cell>
          <table:table-cell table:style-name="Tableau1.H2" office:value-type="string">
            <text:p text:style-name="Table_20_Contents"/>
            <text:p text:style-name="Table_20_Contents"/>
            <text:p text:style-name="Table_20_Contents"><text:s text:c="8"/>Mi69</text:p>
            <text:p text:style-name="Table_20_Contents"><text:s text:c="6"/></text:p>
          </table:table-cell>
        </table:table-row>
        <table:table-row>
          <table:table-cell table:style-name="Tableau1.A2" office:value-type="string">
            <text:p text:style-name="Table_20_Contents">Sim7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%</text:p>
            <text:p text:style-name="Table_20_Contents"/>
            <text:p text:style-name="Table_20_Contents"/>
            <text:p text:style-name="Table_20_Contents"><text:s text:c="7"/>Si°</text:p>
          </table:table-cell>
          <table:table-cell table:style-name="Tableau1.A2" office:value-type="string">
            <text:p text:style-name="Table_20_Contents">LaMaj7</text:p>
            <text:p text:style-name="Table_20_Contents"/>
            <text:p text:style-name="Table_20_Contents">5x665x</text:p>
            <text:p text:style-name="Table_20_Contents"/>
          </table:table-cell>
          <table:table-cell table:style-name="Tableau1.A2" office:value-type="string">
            <text:p text:style-name="Table_20_Contents">Lam7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Fa#13</text:p>
          </table:table-cell>
          <table:table-cell table:style-name="Tableau1.H2" office:value-type="string">
            <text:p text:style-name="Table_20_Contents">Si7°</text:p>
            <text:p text:style-name="Table_20_Contents"/>
            <text:p text:style-name="Table_20_Contents"/>
            <text:p text:style-name="Table_20_Contents">x2121x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>Mi69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>Do#°</text:p>
          </table:table-cell>
          <table:table-cell table:style-name="Tableau1.A2" office:value-type="string">
            <text:p text:style-name="Table_20_Contents">Mi69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<draw:line text:anchor-type="paragraph" draw:z-index="4" draw:style-name="gr1" draw:text-style-name="P3" svg:x1="-0.009cm" svg:y1="2.473cm" svg:x2="2.215cm" svg:y2="0.062cm"><text:p/></draw:line>Sol#m75b</text:p>
            <text:p text:style-name="Table_20_Contents">4x443x</text:p>
            <text:p text:style-name="Table_20_Contents"/>
            <text:p text:style-name="Table_20_Contents"><text:s text:c="10"/>Sol°</text:p>
          </table:table-cell>
          <table:table-cell table:style-name="Tableau1.A2" office:value-type="string">
            <text:p text:style-name="Table_20_Contents">Fa#m7+6</text:p>
            <text:p text:style-name="Table_20_Contents">242224</text:p>
            <text:p text:style-name="Table_20_Contents"/>
          </table:table-cell>
          <table:table-cell table:style-name="Tableau1.A2" office:value-type="string">
            <text:p text:style-name="Table_20_Contents">Sol#7 5+</text:p>
            <text:p text:style-name="Table_20_Contents"/>
            <text:p text:style-name="Table_20_Contents">4x4554</text:p>
          </table:table-cell>
          <table:table-cell table:style-name="Tableau1.A2" office:value-type="string">
            <text:p text:style-name="Table_20_Contents">2x234</text:p>
            <text:p text:style-name="Table_20_Contents">Fa#13</text:p>
            <text:p text:style-name="Table_20_Contents"><text:s text:c="2"/></text:p>
            <text:p text:style-name="Table_20_Contents"><text:s text:c="9"/>Do°</text:p>
            <text:p text:style-name="Table_20_Contents"><text:s text:c="8"/></text:p>
          </table:table-cell>
          <table:table-cell table:style-name="Tableau1.H2" office:value-type="string">
            <text:p text:style-name="Table_20_Contents"/>
            <text:p text:style-name="Table_20_Contents"/>
            <text:p text:style-name="Table_20_Contents"><text:s text:c="8"/>Mi69</text:p>
            <text:p text:style-name="Table_20_Contents"><text:s text:c="6"/>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<text:span text:style-name="T1">J'ai beaucoup trop envie de toi</text:span><text:line-break/><text:span text:style-name="T1">Pour pouvoir parler d'autres choses</text:span><text:line-break/><text:span text:style-name="T1">Quand tu pars je deviens morose</text:span><text:line-break/><text:span text:style-name="T1">Les yeux fermés, du bout des doigts</text:span><text:line-break/><text:line-break/><text:span text:style-name="T1">Si tu savais tout ce que j'ose</text:span><text:line-break/><text:span text:style-name="T1">Tu penserais du bien de moi</text:span><text:line-break/><text:span text:style-name="T1">Je murmure n'importe quoi</text:span><text:line-break/><text:span text:style-name="T1">Et je ne rêve que de toi</text:span><text:line-break/><text:line-break/><text:span text:style-name="T1">Je fabrique des heures de fête</text:span><text:line-break/><text:span text:style-name="T1">Et je les partage avec toi</text:span><text:line-break/><text:span text:style-name="T1">Je deviens de plus en plus bête</text:span><text:line-break/><text:span text:style-name="T1">J'ai beaucoup trop envie de toi</text:span><text:line-break/><text:line-break/><text:span text:style-name="T1">J'ai beaucoup trop envie de tout</text:span><text:line-break/><text:span text:style-name="T1">Ce que tu montres ou que tu caches</text:span><text:line-break/><text:span text:style-name="T1">Dans mon rêve alors je me fâche</text:span><text:line-break/><text:span text:style-name="T1">Et je saccage tes dessous</text:span><text:line-break/></text:p>
          </table:table-cell>
          <table:table-cell table:style-name="Tableau2.B1" office:value-type="string">
            <text:p text:style-name="P2"><text:span text:style-name="T1">Je mets tout mon cœur à la tâche</text:span><text:line-break/><text:span text:style-name="T1">J'ai tôt fait d'en venir à bout</text:span><text:line-break/><text:span text:style-name="T1">Ton image est mon port d'attache</text:span><text:line-break/><text:span text:style-name="T1">Il faut venir à mon secours</text:span><text:line-break/><text:line-break/><text:span text:style-name="T1">Depuis le temps que je m'apprête</text:span><text:line-break/><text:span text:style-name="T1">Je saurai t'aimer comme un roi</text:span><text:line-break/><text:span text:style-name="T1">Avant que je perde la tête</text:span><text:line-break/><text:span text:style-name="T1">Essaie d'avoir envie de moi.</text:span> <text:s/></text:p>
          </table:table-cell>
        </table:table-row>
      </table:table>
      <text:p text:style-name="Standard"/>
      <text:p text:style-name="P2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20:00:42.65</meta:creation-date>
    <dc:date>2015-08-14T17:31:16.86</dc:date>
    <meta:editing-duration>PT4H58M12S</meta:editing-duration>
    <meta:editing-cycles>11</meta:editing-cycles>
    <meta:generator>OpenOffice.org/3.4.1$Win32 OpenOffice.org_project/341m1$Build-9593</meta:generator>
    <meta:print-date>2014-03-13T07:44:22.35</meta:print-date>
    <meta:document-statistic meta:table-count="2" meta:image-count="0" meta:object-count="0" meta:page-count="1" meta:paragraph-count="71" meta:word-count="218" meta:character-count="1226"/>
  </office:meta>
</office:document-meta>
</file>