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fo:margin-left="-0.004cm" fo:margin-right="0cm" table:align="margins"/>
    </style:style>
    <style:style style:name="Tableau1.A" style:family="table-column">
      <style:table-column-properties style:column-width="2.381cm" style:rel-column-width="1350*"/>
    </style:style>
    <style:style style:name="Tableau1.B" style:family="table-column">
      <style:table-column-properties style:column-width="2.365cm" style:rel-column-width="1341*"/>
    </style:style>
    <style:style style:name="Tableau1.G" style:family="table-column">
      <style:table-column-properties style:column-width="2.367cm" style:rel-column-width="1342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background-color="#cccccc"/>
    </style:style>
    <style:style style:name="P3" style:family="paragraph" style:parent-style-name="Table_20_Contents">
      <style:text-properties fo:background-color="#ffff00"/>
    </style:style>
    <style:style style:name="P4" style:family="paragraph" style:parent-style-name="Table_20_Contents">
      <style:text-properties fo:background-color="#ccffff"/>
    </style:style>
    <style:style style:name="P5" style:family="paragraph" style:parent-style-name="Table_20_Contents">
      <style:paragraph-properties fo:padding="0.074cm" fo:border-left="none" fo:border-right="none" fo:border-top="none" fo:border-bottom="0.002cm solid #000000" style:join-border="false"/>
    </style:style>
    <style:style style:name="P6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fo:background-color="#cccccc"/>
    </style:style>
    <style:style style:name="P7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fo:background-color="#ccffff"/>
    </style:style>
    <style:style style:name="P8" style:family="paragraph" style:parent-style-name="Table_20_Contents">
      <style:paragraph-properties fo:background-color="#cccccc">
        <style:background-image/>
      </style:paragraph-properties>
      <style:text-properties fo:background-color="#cccccc"/>
    </style:style>
    <style:style style:name="P9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NTAISIE sur UNE DANSE NORVEGIENNE</text:p>
      <text:p text:style-name="P1"/>
      <text:p text:style-name="P1">Grieg- Intro Coud' et Co (Au clair de la lune)</text:p>
      <text:p text:style-name="P1">1 case = 2 temps</text:p>
      <text:p text:style-name="P1"><draw:line text:anchor-type="paragraph" draw:z-index="0" draw:style-name="gr1" draw:text-style-name="P9" svg:x1="14.295cm" svg:y1="9.154cm" svg:x2="16.551cm" svg:y2="7.131cm"><text:p/></draw:line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 table:number-columns-repeated="2"/>
        <table:table-column table:style-name="Tableau1.G"/>
        <table:table-column table:style-name="Tableau1.A"/>
        <table:table-row>
          <table:table-cell table:style-name="Tableau1.A1" office:value-type="string">
            <text:p text:style-name="P2">Intro</text:p>
            <text:p text:style-name="P2">Ré69</text:p>
            <text:p text:style-name="P6"/>
            <text:p text:style-name="P2">violon :</text:p>
            <text:p text:style-name="P2">Ré ré ré mi</text:p>
          </table:table-cell>
          <table:table-cell table:style-name="Tableau1.A1" office:value-type="string">
            <text:p text:style-name="P2"/>
            <text:p text:style-name="P2">Ré 5+</text:p>
            <text:p text:style-name="P6">x5433xx</text:p>
            <text:p text:style-name="P2">Fa# <text:s text:c="6"/>mi</text:p>
          </table:table-cell>
          <table:table-cell table:style-name="Tableau1.A1" office:value-type="string">
            <text:p text:style-name="P8"/>
            <text:p text:style-name="P2">Sol</text:p>
            <text:p text:style-name="P6"/>
            <text:p text:style-name="P2">ré fa# mi mi</text:p>
            <text:p text:style-name="P2"/>
          </table:table-cell>
          <table:table-cell table:style-name="Tableau1.A1" office:value-type="string">
            <text:p text:style-name="P2"/>
            <text:p text:style-name="P2">Solm6</text:p>
            <text:p text:style-name="P6"/>
            <text:p text:style-name="P2">ré</text:p>
          </table:table-cell>
          <table:table-cell table:style-name="Tableau1.A1" office:value-type="string">
            <text:p text:style-name="P2"/>
            <text:p text:style-name="P2">Ré69</text:p>
            <text:p text:style-name="P6"/>
            <text:p text:style-name="P2">ré ré ré mi</text:p>
          </table:table-cell>
          <table:table-cell table:style-name="Tableau1.A1" office:value-type="string">
            <text:p text:style-name="P2"/>
            <text:p text:style-name="P2">Do°</text:p>
            <text:p text:style-name="P6"/>
            <text:p text:style-name="P2">Fa# ré#</text:p>
          </table:table-cell>
          <table:table-cell table:style-name="Tableau1.A1" office:value-type="string">
            <text:p text:style-name="P2">La7 add si</text:p>
            <text:p text:style-name="P2">x45455</text:p>
            <text:p text:style-name="P6"/>
            <text:p text:style-name="P2">mi fa# sol si</text:p>
            <text:p text:style-name="P2">(en montant)</text:p>
          </table:table-cell>
          <table:table-cell table:style-name="Tableau1.H1" office:value-type="string">
            <text:p text:style-name="P2"/>
            <text:p text:style-name="P2">La 7 5+</text:p>
            <text:p text:style-name="P6"/>
            <text:p text:style-name="P2">Fa#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m7</text:p>
          </table:table-cell>
          <table:table-cell table:style-name="Tableau1.A2" office:value-type="string">
            <text:p text:style-name="Table_20_Contents"/>
            <text:p text:style-name="Table_20_Contents">Mim7</text:p>
          </table:table-cell>
          <table:table-cell table:style-name="Tableau1.H2" office:value-type="string">
            <text:p text:style-name="Table_20_Contents"/>
            <text:p text:style-name="Table_20_Contents">La7</text:p>
          </table:table-cell>
        </table:table-row>
        <table:table-row>
          <table:table-cell table:style-name="Tableau1.A2" office:value-type="string">
            <text:p text:style-name="P4">Eb°7 ?</text:p>
            <text:p text:style-name="P7">X9 10 9 10x</text:p>
            <text:p text:style-name="P3">La°</text:p>
          </table:table-cell>
          <table:table-cell table:style-name="Tableau1.A2" office:value-type="string">
            <text:p text:style-name="P4">Si7</text:p>
            <text:p text:style-name="P7"/>
            <text:p text:style-name="P3">La°</text:p>
          </table:table-cell>
          <table:table-cell table:style-name="Tableau1.A2" office:value-type="string">
            <text:p text:style-name="P4">Mim7</text:p>
            <text:p text:style-name="P5"><text:s/></text:p>
            <text:p text:style-name="P3">La7</text:p>
          </table:table-cell>
          <table:table-cell table:style-name="Tableau1.A2" office:value-type="string">
            <text:p text:style-name="P4">Sol7</text:p>
            <text:p text:style-name="P5"><text:s/></text:p>
            <text:p text:style-name="P3">La7</text:p>
          </table:table-cell>
          <table:table-cell table:style-name="Tableau1.A2" office:value-type="string">
            <text:p text:style-name="P4">Eb°7 ?</text:p>
            <text:p text:style-name="P7">X9 10 9 10x</text:p>
            <text:p text:style-name="P3">La°</text:p>
          </table:table-cell>
          <table:table-cell table:style-name="Tableau1.A2" office:value-type="string">
            <text:p text:style-name="P4">Si7</text:p>
            <text:p text:style-name="P5"/>
            <text:p text:style-name="P3">La°</text:p>
          </table:table-cell>
          <table:table-cell table:style-name="Tableau1.A2" office:value-type="string">
            <text:p text:style-name="P4">Mim7</text:p>
            <text:p text:style-name="P5"><text:s/></text:p>
            <text:p text:style-name="P3">La7</text:p>
          </table:table-cell>
          <table:table-cell table:style-name="Tableau1.H2" office:value-type="string">
            <text:p text:style-name="P4">Sol7</text:p>
            <text:p text:style-name="P5"><text:s/></text:p>
            <text:p text:style-name="P3">La7</text:p>
          </table:table-cell>
        </table:table-row>
        <table:table-row>
          <table:table-cell table:style-name="Tableau1.A2" office:value-type="string">
            <text:p text:style-name="Table_20_Contents">Ré69</text:p>
          </table:table-cell>
          <table:table-cell table:style-name="Tableau1.A2" office:value-type="string">
            <text:p text:style-name="Table_20_Contents">Ré/Do</text:p>
          </table:table-cell>
          <table:table-cell table:style-name="Tableau1.A2" office:value-type="string">
            <text:p text:style-name="Table_20_Contents">Sol renv si</text:p>
          </table:table-cell>
          <table:table-cell table:style-name="Tableau1.A2" office:value-type="string">
            <text:p text:style-name="Table_20_Contents">Solm </text:p>
            <text:p text:style-name="Table_20_Contents">renv sur sib</text:p>
          </table:table-cell>
          <table:table-cell table:style-name="Tableau1.A2" office:value-type="string">
            <text:p text:style-name="Table_20_Contents">Ré69</text:p>
          </table:table-cell>
          <table:table-cell table:style-name="Tableau1.A2" office:value-type="string">
            <text:p text:style-name="Table_20_Contents"/>
            <text:p text:style-name="Table_20_Contents">Sim7</text:p>
          </table:table-cell>
          <table:table-cell table:style-name="Tableau1.A2" office:value-type="string">
            <text:p text:style-name="Table_20_Contents">Mim7</text:p>
            <text:p text:style-name="Table_20_Contents"/>
            <text:p text:style-name="Table_20_Contents"><text:s text:c="10"/>La7</text:p>
            <text:p text:style-name="Table_20_Contents"/>
          </table:table-cell>
          <table:table-cell table:style-name="Tableau1.H2" office:value-type="string">
            <text:p text:style-name="Table_20_Contents"/>
            <text:p text:style-name="Table_20_Contents">Ré69</text:p>
          </table:table-cell>
        </table:table-row>
      </table:table>
      <text:p text:style-name="Standard"/>
      <text:p text:style-name="Standard">La ligne en jaune est le B pendant les chorus, la ligne en bleu ciel est le B pendant le thè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5-01-03T18:03:22.58</dc:date>
    <meta:editing-duration>PT2H26M47S</meta:editing-duration>
    <meta:editing-cycles>12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65" meta:word-count="131" meta:character-count="524"/>
  </office:meta>
</office:document-meta>
</file>