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1346*"/>
    </style:style>
    <style:style style:name="Tableau1.C" style:family="table-column">
      <style:table-column-properties style:column-width="2.376cm" style:rel-column-width="1347*"/>
    </style:style>
    <style:style style:name="Tableau1.H" style:family="table-column">
      <style:table-column-properties style:column-width="2.378cm" style:rel-column-width="134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U DE BOIS</text:p>
      <text:p text:style-name="P1">LOUIS FAYS- Version AM KETENES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column table:style-name="Tableau1.A"/>
        <table:table-column table:style-name="Tableau1.H"/>
        <table:table-row>
          <table:table-cell table:style-name="Tableau1.A1" office:value-type="string">
            <text:p text:style-name="Table_20_Contents">Into</text:p>
            <text:p text:style-name="Table_20_Contents"/>
            <text:p text:style-name="Table_20_Contents">Dom6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Do#7</text:p>
          </table:table-cell>
          <table:table-cell table:style-name="Tableau1.A1" office:value-type="string">
            <text:p text:style-name="Table_20_Contents">Into</text:p>
            <text:p text:style-name="Table_20_Contents"/>
            <text:p text:style-name="Table_20_Contents">Dom6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Do#7</text:p>
          </table:table-cell>
          <table:table-cell table:style-name="Tableau1.A1" office:value-type="string"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om6</text:p>
            <text:p text:style-name="Table_20_Contents">8x78xx</text:p>
            <text:p text:style-name="Table_20_Contents">Rém6 </text:p>
            <text:p text:style-name="Table_20_Contents">10x9 10xx</text:p>
          </table:table-cell>
          <table:table-cell table:style-name="Tableau1.A2" office:value-type="string">
            <text:p text:style-name="Table_20_Contents">Domrenv</text:p>
            <text:p text:style-name="Table_20_Contents">11x10 12xx</text:p>
            <text:p text:style-name="Table_20_Contents">Rém6 </text:p>
            <text:p text:style-name="Table_20_Contents">10x9 10xx</text:p>
          </table:table-cell>
          <table:table-cell table:style-name="Tableau1.A2" office:value-type="string">
            <text:p text:style-name="Table_20_Contents">Do7</text:p>
          </table:table-cell>
          <table:table-cell table:style-name="Tableau1.A2" office:value-type="string">
            <text:p text:style-name="Table_20_Contents">Fam6</text:p>
            <text:p text:style-name="Table_20_Contents">x5656x</text:p>
          </table:table-cell>
          <table:table-cell table:style-name="Tableau1.A2" office:value-type="string">
            <text:p text:style-name="Table_20_Contents">Fam6</text:p>
            <text:p text:style-name="Table_20_Contents">Sol7</text:p>
          </table:table-cell>
          <table:table-cell table:style-name="Tableau1.A2" office:value-type="string">
            <text:p text:style-name="Table_20_Contents">Dom6</text:p>
          </table:table-cell>
          <table:table-cell table:style-name="Tableau1.A2" office:value-type="string">
            <text:p text:style-name="Table_20_Contents">Ré7/Sol</text:p>
          </table:table-cell>
          <table:table-cell table:style-name="Tableau1.H2" office:value-type="string">
            <text:p text:style-name="Table_20_Contents">Sol#zarb</text:p>
            <text:p text:style-name="Table_20_Contents">4x353</text:p>
            <text:p text:style-name="Table_20_Contents">Sol7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06-05T20:28:38.94</dc:date>
    <meta:editing-duration>PT1H39M41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1" meta:paragraph-count="26" meta:word-count="35" meta:character-count="169"/>
  </office:meta>
</office:document-meta>
</file>