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88*"/>
    </style:style>
    <style:style style:name="Tableau1.C" style:family="table-column">
      <style:table-column-properties style:column-width="2.376cm" style:rel-column-width="8194*"/>
    </style:style>
    <style:style style:name="Tableau1.H" style:family="table-column">
      <style:table-column-properties style:column-width="2.379cm" style:rel-column-width="82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2cm" style:rel-column-width="8182*"/>
    </style:style>
    <style:style style:name="Tableau2.B" style:family="table-column">
      <style:table-column-properties style:column-width="2.452cm" style:rel-column-width="8456*"/>
    </style:style>
    <style:style style:name="Tableau2.C" style:family="table-column">
      <style:table-column-properties style:column-width="2.298cm" style:rel-column-width="7927*"/>
    </style:style>
    <style:style style:name="Tableau2.D" style:family="table-column">
      <style:table-column-properties style:column-width="2.374cm" style:rel-column-width="8188*"/>
    </style:style>
    <style:style style:name="Tableau2.F" style:family="table-column">
      <style:table-column-properties style:column-width="2.376cm" style:rel-column-width="8194*"/>
    </style:style>
    <style:style style:name="Tableau2.H" style:family="table-column">
      <style:table-column-properties style:column-width="2.381cm" style:rel-column-width="8212*"/>
    </style:style>
    <style:style style:name="Tableau2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ffffff" fo:padding="0.097cm" fo:border="0.002cm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background-color="#ffffff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NGARIAN CSARDAS</text:p>
      <text:p text:style-name="P1">Version Tcha LIMBERGER (proposition simplifiée)</text:p>
      <text:p text:style-name="P1"><text:s/></text:p>
      <text:p text:style-name="P1">1 case = 2 temps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P3">Do</text:p>
            <text:p text:style-name="P3"/>
            <text:p text:style-name="P3">x32030</text:p>
          </table:table-cell>
          <table:table-cell table:style-name="Tableau1.A1" office:value-type="string">
            <text:p text:style-name="P3">Mi7/Sol#</text:p>
            <text:p text:style-name="P3"/>
            <text:p text:style-name="P3">4x245</text:p>
          </table:table-cell>
          <table:table-cell table:style-name="Tableau1.A1" office:value-type="string">
            <text:p text:style-name="P3">Lam</text:p>
            <text:p text:style-name="P3"/>
            <text:p text:style-name="P3">X02210</text:p>
            <text:p text:style-name="P3"/>
            <text:p text:style-name="P3"/>
          </table:table-cell>
          <table:table-cell table:style-name="Tableau1.A1" office:value-type="string">
            <text:p text:style-name="P3">Ré7/Fa#</text:p>
            <text:p text:style-name="P3"/>
            <text:p text:style-name="P3">2X0212</text:p>
          </table:table-cell>
          <table:table-cell table:style-name="Tableau1.A1" office:value-type="string">
            <text:p text:style-name="P3">Sol7</text:p>
            <text:p text:style-name="P3"/>
            <text:p text:style-name="P3">3234XX</text:p>
          </table:table-cell>
          <table:table-cell table:style-name="Tableau1.A1" office:value-type="string">
            <text:p text:style-name="P3">Sol7/La</text:p>
            <text:p text:style-name="P3"/>
            <text:p text:style-name="P3">Sol7/Si</text:p>
          </table:table-cell>
          <table:table-cell table:style-name="Tableau1.A1" office:value-type="string">
            <text:p text:style-name="P3">Do</text:p>
            <text:p text:style-name="P3"/>
            <text:p text:style-name="P3">x32030</text:p>
          </table:table-cell>
          <table:table-cell table:style-name="Tableau1.H1" office:value-type="string">
            <text:p text:style-name="P3">Do/si</text:p>
            <text:p text:style-name="P3"/>
            <text:p text:style-name="P3">Do/la</text:p>
          </table:table-cell>
        </table:table-row>
        <table:table-row>
          <table:table-cell table:style-name="Tableau1.A2" office:value-type="string">
            <text:p text:style-name="P3">Mi7/Sol#</text:p>
            <text:p text:style-name="P3"/>
            <text:p text:style-name="P3">4x245</text:p>
            <text:p text:style-name="P3"/>
          </table:table-cell>
          <table:table-cell table:style-name="Tableau1.A2" office:value-type="string">
            <text:p text:style-name="P3">Mi7/si</text:p>
            <text:p text:style-name="P3"/>
            <text:p text:style-name="P3">X20100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A2" office:value-type="string">
            <text:p text:style-name="P3">Si7/Ré#</text:p>
            <text:p text:style-name="P3"/>
            <text:p text:style-name="P3">X6787X</text:p>
          </table:table-cell>
          <table:table-cell table:style-name="Tableau1.A2" office:value-type="string">
            <text:p text:style-name="P3">Mi7</text:p>
            <text:p text:style-name="P3"/>
            <text:p text:style-name="P3">X7675X</text:p>
          </table:table-cell>
          <table:table-cell table:style-name="Tableau1.A2" office:value-type="string">
            <text:p text:style-name="P3">Mi7/Sol#</text:p>
            <text:p text:style-name="P3"/>
            <text:p text:style-name="P3">4x245</text:p>
            <text:p text:style-name="P3"/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H2" office:value-type="string">
            <text:p text:style-name="P3">Sol7</text:p>
            <text:p text:style-name="P3"/>
            <text:p text:style-name="P3">3234XX</text:p>
            <text:p text:style-name="P3"/>
          </table:table-cell>
        </table:table-row>
        <table:table-row>
          <table:table-cell table:style-name="Tableau1.A2" office:value-type="string">
            <text:p text:style-name="P3">Do</text:p>
            <text:p text:style-name="P3"/>
            <text:p text:style-name="P3">x32030</text:p>
          </table:table-cell>
          <table:table-cell table:style-name="Tableau1.A2" office:value-type="string">
            <text:p text:style-name="P3">Mi7/Sol#</text:p>
            <text:p text:style-name="P3"/>
            <text:p text:style-name="P3">4x245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  <text:p text:style-name="P3"/>
            <text:p text:style-name="P3"/>
          </table:table-cell>
          <table:table-cell table:style-name="Tableau1.A2" office:value-type="string">
            <text:p text:style-name="P3">Ré7/Fa#</text:p>
            <text:p text:style-name="P3"/>
            <text:p text:style-name="P3">2X0212</text:p>
          </table:table-cell>
          <table:table-cell table:style-name="Tableau1.A2" office:value-type="string">
            <text:p text:style-name="P3">Sol7</text:p>
            <text:p text:style-name="P3"/>
            <text:p text:style-name="P3">3234XX</text:p>
          </table:table-cell>
          <table:table-cell table:style-name="Tableau1.A2" office:value-type="string">
            <text:p text:style-name="P3">Sol7/Si</text:p>
            <text:p text:style-name="P3"/>
            <text:p text:style-name="P3">X234XX</text:p>
          </table:table-cell>
          <table:table-cell table:style-name="Tableau1.A2" office:value-type="string">
            <text:p text:style-name="P3">Do</text:p>
            <text:p text:style-name="P3"/>
            <text:p text:style-name="P3">x32030</text:p>
          </table:table-cell>
          <table:table-cell table:style-name="Tableau1.H2" office:value-type="string">
            <text:p text:style-name="P3">Do/sol</text:p>
            <text:p text:style-name="P3"/>
            <text:p text:style-name="P3">3X2030</text:p>
          </table:table-cell>
        </table:table-row>
        <table:table-row>
          <table:table-cell table:style-name="Tableau1.A2" office:value-type="string">
            <text:p text:style-name="P3">Mi7</text:p>
            <text:p text:style-name="P3"/>
            <text:p text:style-name="P3">020100</text:p>
            <text:p text:style-name="P3"/>
          </table:table-cell>
          <table:table-cell table:style-name="Tableau1.A2" office:value-type="string">
            <text:p text:style-name="P3">Mi7/Sol#</text:p>
            <text:p text:style-name="P3"/>
            <text:p text:style-name="P3">4x245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A2" office:value-type="string">
            <text:p text:style-name="P3">Si7/Ré#</text:p>
            <text:p text:style-name="P3"/>
            <text:p text:style-name="P3">X6787X</text:p>
          </table:table-cell>
          <table:table-cell table:style-name="Tableau1.A2" office:value-type="string">
            <text:p text:style-name="P3">Mi7</text:p>
            <text:p text:style-name="P3"/>
            <text:p text:style-name="P3">X7675X</text:p>
          </table:table-cell>
          <table:table-cell table:style-name="Tableau1.A2" office:value-type="string">
            <text:p text:style-name="P3">Mi7/Sol#</text:p>
            <text:p text:style-name="P3"/>
            <text:p text:style-name="P3">4x245</text:p>
            <text:p text:style-name="P3"/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H2" office:value-type="string">
            <text:p text:style-name="P3">Do7</text:p>
            <text:p text:style-name="P3"/>
            <text:p text:style-name="P3">33231X</text:p>
          </table:table-cell>
        </table:table-row>
        <table:table-row>
          <table:table-cell table:style-name="Tableau1.A2" office:value-type="string">
            <text:p text:style-name="P3">Fa</text:p>
            <text:p text:style-name="P3"/>
            <text:p text:style-name="P3">133211</text:p>
            <text:p text:style-name="P3"/>
          </table:table-cell>
          <table:table-cell table:style-name="Tableau1.A2" office:value-type="string">
            <text:p text:style-name="P3">La7/Do#</text:p>
            <text:p text:style-name="P3"/>
            <text:p text:style-name="P3">X4565X</text:p>
          </table:table-cell>
          <table:table-cell table:style-name="Tableau1.A2" office:value-type="string">
            <text:p text:style-name="P3">Rém</text:p>
            <text:p text:style-name="P3"/>
            <text:p text:style-name="P3">X57765</text:p>
          </table:table-cell>
          <table:table-cell table:style-name="Tableau1.A2" office:value-type="string">
            <text:p text:style-name="P3">Mib°</text:p>
            <text:p text:style-name="P3"/>
            <text:p text:style-name="P3">X6757X</text:p>
          </table:table-cell>
          <table:table-cell table:style-name="Tableau1.A2" office:value-type="string">
            <text:p text:style-name="P3">Do/mi</text:p>
            <text:p text:style-name="P3"/>
            <text:p text:style-name="P3">X7555X</text:p>
          </table:table-cell>
          <table:table-cell table:style-name="Tableau1.A2" office:value-type="string">
            <text:p text:style-name="P3">Sol7/Ré</text:p>
            <text:p text:style-name="P3"/>
            <text:p text:style-name="P3">X53433</text:p>
          </table:table-cell>
          <table:table-cell table:style-name="Tableau1.A2" office:value-type="string">
            <text:p text:style-name="P3">Do#°</text:p>
            <text:p text:style-name="P3"/>
            <text:p text:style-name="P3">X4535X</text:p>
          </table:table-cell>
          <table:table-cell table:style-name="Tableau1.H2" office:value-type="string">
            <text:p text:style-name="P3">La7</text:p>
            <text:p text:style-name="P3"/>
            <text:p text:style-name="P3">5456XX</text:p>
          </table:table-cell>
        </table:table-row>
        <table:table-row>
          <table:table-cell table:style-name="Tableau1.A2" office:value-type="string">
            <text:p text:style-name="P3">Rém</text:p>
            <text:p text:style-name="P3"/>
            <text:p text:style-name="P3">X577655</text:p>
            <text:p text:style-name="P3"/>
          </table:table-cell>
          <table:table-cell table:style-name="Tableau1.A2" office:value-type="string">
            <text:p text:style-name="P3">Rém/do</text:p>
            <text:p text:style-name="P3"/>
            <text:p text:style-name="P3">8X776X</text:p>
          </table:table-cell>
          <table:table-cell table:style-name="Tableau1.A2" office:value-type="string">
            <text:p text:style-name="P3">Rém/Si</text:p>
            <text:p text:style-name="P3"/>
            <text:p text:style-name="P3">7X776X</text:p>
          </table:table-cell>
          <table:table-cell table:style-name="Tableau1.A2" office:value-type="string">
            <text:p text:style-name="P3">Sol7</text:p>
            <text:p text:style-name="P3"/>
            <text:p text:style-name="P3">3234XX</text:p>
          </table:table-cell>
          <table:table-cell table:style-name="Tableau1.A2" office:value-type="string">
            <text:p text:style-name="P3">Do</text:p>
            <text:p text:style-name="P3"/>
            <text:p text:style-name="P3">x32030</text:p>
          </table:table-cell>
          <table:table-cell table:style-name="Tableau1.A2" office:value-type="string">
            <text:p text:style-name="P3">Sol7</text:p>
            <text:p text:style-name="P3"/>
            <text:p text:style-name="P3">3234XX</text:p>
          </table:table-cell>
          <table:table-cell table:style-name="Tableau1.A2" office:value-type="string">
            <text:p text:style-name="P3">Do</text:p>
            <text:p text:style-name="P3"/>
            <text:p text:style-name="P3">x32030</text:p>
          </table:table-cell>
          <table:table-cell table:style-name="Tableau1.H2" office:value-type="string">
            <text:p text:style-name="P3">Do#°</text:p>
            <text:p text:style-name="P3"/>
            <text:p text:style-name="P3">X4535X</text:p>
          </table:table-cell>
        </table:table-row>
        <table:table-row>
          <table:table-cell table:style-name="Tableau1.A2" office:value-type="string">
            <text:p text:style-name="P3">Rém</text:p>
            <text:p text:style-name="P3"/>
            <text:p text:style-name="P3">X577655</text:p>
            <text:p text:style-name="P3"/>
          </table:table-cell>
          <table:table-cell table:style-name="Tableau1.A2" office:value-type="string">
            <text:p text:style-name="P3">Rém/SI</text:p>
            <text:p text:style-name="P3"/>
            <text:p text:style-name="P3">7X776X</text:p>
          </table:table-cell>
          <table:table-cell table:style-name="Tableau1.A2" office:value-type="string">
            <text:p text:style-name="P3">Sol#°</text:p>
            <text:p text:style-name="P3"/>
            <text:p text:style-name="P3">4X343X</text:p>
            <text:p text:style-name="P3"/>
          </table:table-cell>
          <table:table-cell table:style-name="Tableau1.A2" office:value-type="string">
            <text:p text:style-name="P3">Fa°</text:p>
            <text:p text:style-name="P3"/>
            <text:p text:style-name="P3">1X010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A2" office:value-type="string">
            <text:p text:style-name="P3">Lam:sol</text:p>
            <text:p text:style-name="P3"/>
            <text:p text:style-name="P3">3x2210</text:p>
          </table:table-cell>
          <table:table-cell table:style-name="Tableau1.A2" office:value-type="string">
            <text:p text:style-name="P3">Fa#°</text:p>
            <text:p text:style-name="P3"/>
            <text:p text:style-name="P3">2X121X</text:p>
          </table:table-cell>
          <table:table-cell table:style-name="Tableau1.H2" office:value-type="string">
            <text:p text:style-name="P3">Fa#°/do</text:p>
            <text:p text:style-name="P3"/>
            <text:p text:style-name="P3">x3121X</text:p>
          </table:table-cell>
        </table:table-row>
        <table:table-row>
          <table:table-cell table:style-name="Tableau1.A2" office:value-type="string">
            <text:p text:style-name="P3">Rém/Fa</text:p>
            <text:p text:style-name="P3"/>
            <text:p text:style-name="P3">1X023X</text:p>
            <text:p text:style-name="P3"/>
          </table:table-cell>
          <table:table-cell table:style-name="Tableau1.A2" office:value-type="string">
            <text:p text:style-name="P3">Rém/si</text:p>
            <text:p text:style-name="P3"/>
            <text:p text:style-name="P3">X2023X</text:p>
          </table:table-cell>
          <table:table-cell table:style-name="Tableau1.A2" office:value-type="string">
            <text:p text:style-name="P3">Mi7</text:p>
            <text:p text:style-name="P3"/>
            <text:p text:style-name="P3">020100</text:p>
            <text:p text:style-name="P3"/>
          </table:table-cell>
          <table:table-cell table:style-name="Tableau1.A2" office:value-type="string">
            <text:p text:style-name="P3">Mi7/Sol#</text:p>
            <text:p text:style-name="P3"/>
            <text:p text:style-name="P3">4x245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A2" office:value-type="string">
            <text:p text:style-name="P3">Mi7</text:p>
            <text:p text:style-name="P3"/>
            <text:p text:style-name="P3">020100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H2" office:value-type="string">
            <text:p text:style-name="P3">Do7</text:p>
            <text:p text:style-name="P3"/>
            <text:p text:style-name="P3">33231X</text:p>
          </table:table-cell>
        </table:table-row>
        <table:table-row>
          <table:table-cell table:style-name="Tableau1.A2" office:value-type="string">
            <text:p text:style-name="P3">Fa</text:p>
            <text:p text:style-name="P3"/>
            <text:p text:style-name="P3">133211</text:p>
            <text:p text:style-name="P3"/>
          </table:table-cell>
          <table:table-cell table:style-name="Tableau1.A2" office:value-type="string">
            <text:p text:style-name="P3">La7/Do#</text:p>
            <text:p text:style-name="P3"/>
            <text:p text:style-name="P3">X4565X</text:p>
          </table:table-cell>
          <table:table-cell table:style-name="Tableau1.A2" office:value-type="string">
            <text:p text:style-name="P3">Rém</text:p>
            <text:p text:style-name="P3"/>
            <text:p text:style-name="P3">X57765</text:p>
          </table:table-cell>
          <table:table-cell table:style-name="Tableau1.A2" office:value-type="string">
            <text:p text:style-name="P3">Mib°</text:p>
            <text:p text:style-name="P3"/>
            <text:p text:style-name="P3">X6757X</text:p>
          </table:table-cell>
          <table:table-cell table:style-name="Tableau1.A2" office:value-type="string">
            <text:p text:style-name="P3">Do/mi</text:p>
            <text:p text:style-name="P3"/>
            <text:p text:style-name="P3">X7555X</text:p>
          </table:table-cell>
          <table:table-cell table:style-name="Tableau1.A2" office:value-type="string">
            <text:p text:style-name="P3">Sol7/Ré</text:p>
            <text:p text:style-name="P3"/>
            <text:p text:style-name="P3">X53433</text:p>
          </table:table-cell>
          <table:table-cell table:style-name="Tableau1.A2" office:value-type="string">
            <text:p text:style-name="P3">Do#°</text:p>
            <text:p text:style-name="P3"/>
            <text:p text:style-name="P3">X4535X</text:p>
          </table:table-cell>
          <table:table-cell table:style-name="Tableau1.H2" office:value-type="string">
            <text:p text:style-name="P3">La7</text:p>
            <text:p text:style-name="P3"/>
            <text:p text:style-name="P3">5456XX</text:p>
          </table:table-cell>
        </table:table-row>
        <table:table-row>
          <table:table-cell table:style-name="Tableau1.A2" office:value-type="string">
            <text:p text:style-name="P3">Rém</text:p>
            <text:p text:style-name="P3"/>
            <text:p text:style-name="P3">X577655</text:p>
            <text:p text:style-name="P3"/>
          </table:table-cell>
          <table:table-cell table:style-name="Tableau1.A2" office:value-type="string">
            <text:p text:style-name="P3">Rém/do</text:p>
            <text:p text:style-name="P3"/>
            <text:p text:style-name="P3">8X776X</text:p>
          </table:table-cell>
          <table:table-cell table:style-name="Tableau1.A2" office:value-type="string">
            <text:p text:style-name="P3">Rém/Si</text:p>
            <text:p text:style-name="P3"/>
            <text:p text:style-name="P3">7X776X</text:p>
          </table:table-cell>
          <table:table-cell table:style-name="Tableau1.A2" office:value-type="string">
            <text:p text:style-name="P3">Sol7</text:p>
            <text:p text:style-name="P3"/>
            <text:p text:style-name="P3">3234XX</text:p>
          </table:table-cell>
          <table:table-cell table:style-name="Tableau1.A2" office:value-type="string">
            <text:p text:style-name="P3">Do</text:p>
            <text:p text:style-name="P3"/>
            <text:p text:style-name="P3">x32030</text:p>
          </table:table-cell>
          <table:table-cell table:style-name="Tableau1.A2" office:value-type="string">
            <text:p text:style-name="P3">Sol7</text:p>
            <text:p text:style-name="P3"/>
            <text:p text:style-name="P3">3234XX</text:p>
          </table:table-cell>
          <table:table-cell table:style-name="Tableau1.A2" office:value-type="string">
            <text:p text:style-name="P3">Do</text:p>
            <text:p text:style-name="P3"/>
            <text:p text:style-name="P3">x32030</text:p>
          </table:table-cell>
          <table:table-cell table:style-name="Tableau1.H2" office:value-type="string">
            <text:p text:style-name="P3">Do#°</text:p>
            <text:p text:style-name="P3"/>
            <text:p text:style-name="P3">X4535X</text:p>
          </table:table-cell>
        </table:table-row>
        <table:table-row>
          <table:table-cell table:style-name="Tableau1.A2" office:value-type="string">
            <text:p text:style-name="P3">Rém</text:p>
            <text:p text:style-name="P3"/>
            <text:p text:style-name="P3">X577655</text:p>
            <text:p text:style-name="P3"/>
          </table:table-cell>
          <table:table-cell table:style-name="Tableau1.A2" office:value-type="string">
            <text:p text:style-name="P3">Rém/SI</text:p>
            <text:p text:style-name="P3"/>
            <text:p text:style-name="P3">7X776X</text:p>
          </table:table-cell>
          <table:table-cell table:style-name="Tableau1.A2" office:value-type="string">
            <text:p text:style-name="P3">Sol#°</text:p>
            <text:p text:style-name="P3"/>
            <text:p text:style-name="P3">4X343X</text:p>
            <text:p text:style-name="P3"/>
          </table:table-cell>
          <table:table-cell table:style-name="Tableau1.A2" office:value-type="string">
            <text:p text:style-name="P3">Fa°</text:p>
            <text:p text:style-name="P3"/>
            <text:p text:style-name="P3">1X010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A2" office:value-type="string">
            <text:p text:style-name="P3">Lam:sol</text:p>
            <text:p text:style-name="P3"/>
            <text:p text:style-name="P3">3x2210</text:p>
          </table:table-cell>
          <table:table-cell table:style-name="Tableau1.A2" office:value-type="string">
            <text:p text:style-name="P3">Fa#°</text:p>
            <text:p text:style-name="P3"/>
            <text:p text:style-name="P3">2X121X</text:p>
          </table:table-cell>
          <table:table-cell table:style-name="Tableau1.H2" office:value-type="string">
            <text:p text:style-name="P3">Fa#°/do</text:p>
            <text:p text:style-name="P3"/>
            <text:p text:style-name="P3">x3121X</text:p>
          </table:table-cell>
        </table:table-row>
        <table:table-row>
          <table:table-cell table:style-name="Tableau1.A2" office:value-type="string">
            <text:p text:style-name="P3">Rém/Fa</text:p>
            <text:p text:style-name="P3"/>
            <text:p text:style-name="P3">1X023X</text:p>
            <text:p text:style-name="P3"/>
          </table:table-cell>
          <table:table-cell table:style-name="Tableau1.A2" office:value-type="string">
            <text:p text:style-name="P3">Rém/si</text:p>
            <text:p text:style-name="P3"/>
            <text:p text:style-name="P3">X2023X</text:p>
          </table:table-cell>
          <table:table-cell table:style-name="Tableau1.A2" office:value-type="string">
            <text:p text:style-name="P3">Mi7</text:p>
            <text:p text:style-name="P3"/>
            <text:p text:style-name="P3">X20100</text:p>
            <text:p text:style-name="P3"/>
          </table:table-cell>
          <table:table-cell table:style-name="Tableau1.A2" office:value-type="string">
            <text:p text:style-name="P3">Mi7/Sol#</text:p>
            <text:p text:style-name="P3"/>
            <text:p text:style-name="P3">4x245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A2" office:value-type="string">
            <text:p text:style-name="P3">Mi7</text:p>
            <text:p text:style-name="P3"/>
            <text:p text:style-name="P3">020100</text:p>
          </table:table-cell>
          <table:table-cell table:style-name="Tableau1.A2" office:value-type="string">
            <text:p text:style-name="P3">Lam</text:p>
            <text:p text:style-name="P3"/>
            <text:p text:style-name="P3">X02210</text:p>
          </table:table-cell>
          <table:table-cell table:style-name="Tableau1.H2" office:value-type="string">
            <text:p text:style-name="P3">(Sol7)</text:p>
          </table:table-cell>
        </table:table-row>
      </table:table>
      <text:p text:style-name="Standard"><text:tab/><text:tab/><text:tab/><text:tab/><text:tab/><text:tab/><text:tab/>Fin : <text:s/>rem6 <text:s text:c="11"/>mi7 <text:s text:c="13"/>lam</text:p>
      <text:p text:style-name="Standard"><text:tab/><text:tab/><text:tab/><text:tab/><text:tab/><text:tab/><text:tab/> <text:s text:c="4"/>x23231 <text:s text:c="9"/>02213x <text:s text:c="11"/>x0223x</text:p>
      <text:p text:style-name="Standard"><text:soft-page-break/></text:p>
      <text:p text:style-name="P2">PARTIE B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D"/>
        <table:table-column table:style-name="Tableau2.H"/>
        <table:table-row>
          <table:table-cell table:style-name="Tableau2.A1" office:value-type="string">
            <text:p text:style-name="P4">Mi</text:p>
            <text:p text:style-name="P4"/>
            <text:p text:style-name="P4">022100</text:p>
          </table:table-cell>
          <table:table-cell table:style-name="Tableau2.A1" office:value-type="string">
            <text:p text:style-name="P4">Mi7/Sol#</text:p>
            <text:p text:style-name="P4"/>
            <text:p text:style-name="P4">4x245</text:p>
          </table:table-cell>
          <table:table-cell table:style-name="Tableau2.A1" office:value-type="string">
            <text:p text:style-name="P4">Mi/Si</text:p>
            <text:p text:style-name="P4"/>
            <text:p text:style-name="P4">X02210</text:p>
            <text:p text:style-name="P4"/>
            <text:p text:style-name="P4"/>
          </table:table-cell>
          <table:table-cell table:style-name="Tableau2.A1" office:value-type="string">
            <text:p text:style-name="P4">Mi</text:p>
            <text:p text:style-name="P4"/>
            <text:p text:style-name="P4">022100</text:p>
          </table:table-cell>
          <table:table-cell table:style-name="Tableau2.A1" office:value-type="string">
            <text:p text:style-name="P4">Lam</text:p>
            <text:p text:style-name="P4"/>
            <text:p text:style-name="P4">x02210</text:p>
          </table:table-cell>
          <table:table-cell table:style-name="Tableau2.A1" office:value-type="string">
            <text:p text:style-name="P4">Lam/mi</text:p>
            <text:p text:style-name="P4"/>
            <text:p text:style-name="P4">002210</text:p>
          </table:table-cell>
          <table:table-cell table:style-name="Tableau2.A1" office:value-type="string">
            <text:p text:style-name="P4">Lam</text:p>
            <text:p text:style-name="P4"/>
            <text:p text:style-name="P4">x02210</text:p>
          </table:table-cell>
          <table:table-cell table:style-name="Tableau2.H1" office:value-type="string">
            <text:p text:style-name="P4">Sol#°</text:p>
            <text:p text:style-name="P4"/>
            <text:p text:style-name="P4">4x343x</text:p>
          </table:table-cell>
        </table:table-row>
        <table:table-row>
          <table:table-cell table:style-name="Tableau2.A2" office:value-type="string">
            <text:p text:style-name="P4">Sol7</text:p>
            <text:p text:style-name="P4"/>
            <text:p text:style-name="P4">3234xx</text:p>
            <text:p text:style-name="P4"/>
          </table:table-cell>
          <table:table-cell table:style-name="Tableau2.A2" office:value-type="string">
            <text:p text:style-name="P4">Sol7/si</text:p>
            <text:p text:style-name="P4"/>
            <text:p text:style-name="P4">x234xx</text:p>
          </table:table-cell>
          <table:table-cell table:style-name="Tableau2.A2" office:value-type="string">
            <text:p text:style-name="P4">Ré°</text:p>
            <text:p text:style-name="P4"/>
            <text:p text:style-name="P4">x5646x</text:p>
          </table:table-cell>
          <table:table-cell table:style-name="Tableau2.A2" office:value-type="string">
            <text:p text:style-name="P4">Si°</text:p>
            <text:p text:style-name="P4"/>
            <text:p text:style-name="P4">X2313X</text:p>
          </table:table-cell>
          <table:table-cell table:style-name="Tableau2.A2" office:value-type="string">
            <text:p text:style-name="P4">Do</text:p>
            <text:p text:style-name="P4"/>
            <text:p text:style-name="P4">x32010</text:p>
          </table:table-cell>
          <table:table-cell table:style-name="Tableau2.A2" office:value-type="string">
            <text:p text:style-name="P4">Do/Sol</text:p>
            <text:p text:style-name="P4"/>
            <text:p text:style-name="P4">3x2010</text:p>
          </table:table-cell>
          <table:table-cell table:style-name="Tableau2.A2" office:value-type="string">
            <text:p text:style-name="P4">Do</text:p>
            <text:p text:style-name="P4"/>
            <text:p text:style-name="P4">x32010</text:p>
          </table:table-cell>
          <table:table-cell table:style-name="Tableau2.H2" office:value-type="string">
            <text:p text:style-name="P4">Do/Sol</text:p>
            <text:p text:style-name="P4"/>
            <text:p text:style-name="P4">3x2010</text:p>
          </table:table-cell>
        </table:table-row>
        <table:table-row>
          <table:table-cell table:style-name="Tableau2.A2" office:value-type="string">
            <text:p text:style-name="P4">Si7</text:p>
            <text:p text:style-name="P4"/>
            <text:p text:style-name="P4">x21202</text:p>
          </table:table-cell>
          <table:table-cell table:style-name="Tableau2.A2" office:value-type="string">
            <text:p text:style-name="P4">Si7/Fa#</text:p>
            <text:p text:style-name="P4"/>
            <text:p text:style-name="P4">221202</text:p>
          </table:table-cell>
          <table:table-cell table:style-name="Tableau2.A2" office:value-type="string">
            <text:p text:style-name="P4">Si7</text:p>
            <text:p text:style-name="P4"/>
            <text:p text:style-name="P4">x21202</text:p>
          </table:table-cell>
          <table:table-cell table:style-name="Tableau2.A2" office:value-type="string">
            <text:p text:style-name="P4">Si7/Fa</text:p>
            <text:p text:style-name="P4"/>
            <text:p text:style-name="P4">1212xx</text:p>
          </table:table-cell>
          <table:table-cell table:style-name="Tableau2.A2" office:value-type="string">
            <text:p text:style-name="P4">Mim</text:p>
            <text:p text:style-name="P4"/>
            <text:p text:style-name="P4">022000</text:p>
            <text:p text:style-name="P4"/>
          </table:table-cell>
          <table:table-cell table:style-name="Tableau2.A2" office:value-type="string">
            <text:p text:style-name="P4">Fa#°</text:p>
            <text:p text:style-name="P4"/>
            <text:p text:style-name="P4">2x121x</text:p>
          </table:table-cell>
          <table:table-cell table:style-name="Tableau2.A2" office:value-type="string">
            <text:p text:style-name="P4">Mim/Sol</text:p>
            <text:p text:style-name="P4"/>
            <text:p text:style-name="P4">3x24xx</text:p>
          </table:table-cell>
          <table:table-cell table:style-name="Tableau2.H2" office:value-type="string">
            <text:p text:style-name="P4">La°</text:p>
            <text:p text:style-name="P4"/>
            <text:p text:style-name="P4">5x454x</text:p>
          </table:table-cell>
        </table:table-row>
        <table:table-row>
          <table:table-cell table:style-name="Tableau2.A2" office:value-type="string">
            <text:p text:style-name="P4">Si7</text:p>
            <text:p text:style-name="P4"/>
            <text:p text:style-name="P4">7678xx</text:p>
            <text:p text:style-name="P4"/>
          </table:table-cell>
          <table:table-cell table:style-name="Tableau2.A2" office:value-type="string">
            <text:p text:style-name="P4">La°</text:p>
            <text:p text:style-name="P4"/>
            <text:p text:style-name="P4">5x454x</text:p>
          </table:table-cell>
          <table:table-cell table:style-name="Tableau2.A2" office:value-type="string">
            <text:p text:style-name="P4">Mim/Sol</text:p>
            <text:p text:style-name="P4"/>
            <text:p text:style-name="P4">3x24xx</text:p>
          </table:table-cell>
          <table:table-cell table:style-name="Tableau2.A2" office:value-type="string">
            <text:p text:style-name="P4">Fa#°</text:p>
            <text:p text:style-name="P4"/>
            <text:p text:style-name="P4">2x121x</text:p>
          </table:table-cell>
          <table:table-cell table:style-name="Tableau2.A2" office:value-type="string">
            <text:p text:style-name="P4">Mim</text:p>
            <text:p text:style-name="P4"/>
            <text:p text:style-name="P4">022000</text:p>
          </table:table-cell>
          <table:table-cell table:style-name="Tableau2.A2" office:value-type="string">
            <text:p text:style-name="P4">Mim/si</text:p>
            <text:p text:style-name="P4"/>
            <text:p text:style-name="P4">022000</text:p>
          </table:table-cell>
          <table:table-cell table:style-name="Tableau2.A2" office:value-type="string">
            <text:p text:style-name="P4">Mim</text:p>
            <text:p text:style-name="P4"/>
            <text:p text:style-name="P4">022000</text:p>
          </table:table-cell>
          <table:table-cell table:style-name="Tableau2.H2" office:value-type="string">
            <text:p text:style-name="P4">Mim/si</text:p>
            <text:p text:style-name="P4"/>
            <text:p text:style-name="P4">022000</text:p>
          </table:table-cell>
        </table:table-row>
        <table:table-row>
          <table:table-cell table:style-name="Tableau2.A5" table:number-columns-spanned="8" office:value-type="string">
            <text:p text:style-name="P3"/>
            <text:p text:style-name="P3"/>
            <text:p text:style-name="P3"/>
            <text:p text:style-name="P2">PARTIE C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3">La7</text:p>
            <text:p text:style-name="P3"/>
            <text:p text:style-name="P3">5456xx</text:p>
            <text:p text:style-name="P3"/>
          </table:table-cell>
          <table:table-cell table:style-name="Tableau2.A6" office:value-type="string">
            <text:p text:style-name="P3">La7/Do#</text:p>
            <text:p text:style-name="P3"/>
            <text:p text:style-name="P3">5456xx</text:p>
          </table:table-cell>
          <table:table-cell table:style-name="Tableau2.A6" office:value-type="string">
            <text:p text:style-name="P3">Mi°</text:p>
            <text:p text:style-name="P3"/>
            <text:p text:style-name="P3">x7868x</text:p>
          </table:table-cell>
          <table:table-cell table:style-name="Tableau2.A6" office:value-type="string">
            <text:p text:style-name="P3">Do#°</text:p>
            <text:p text:style-name="P3"/>
            <text:p text:style-name="P3">x4535x</text:p>
          </table:table-cell>
          <table:table-cell table:style-name="Tableau2.A6" office:value-type="string">
            <text:p text:style-name="P3">Rém</text:p>
            <text:p text:style-name="P3"/>
            <text:p text:style-name="P3">x57765x</text:p>
          </table:table-cell>
          <table:table-cell table:style-name="Tableau2.A6" office:value-type="string">
            <text:p text:style-name="P3">Rém/Do#</text:p>
            <text:p text:style-name="P3"/>
            <text:p text:style-name="P3">x47765x</text:p>
          </table:table-cell>
          <table:table-cell table:style-name="Tableau2.A6" office:value-type="string">
            <text:p text:style-name="P3">Rém</text:p>
            <text:p text:style-name="P3"/>
            <text:p text:style-name="P3">x57765x</text:p>
          </table:table-cell>
          <table:table-cell table:style-name="Tableau2.A5" office:value-type="string">
            <text:p text:style-name="P3">Fa#°</text:p>
            <text:p text:style-name="P3"/>
            <text:p text:style-name="P3">2x121x</text:p>
          </table:table-cell>
        </table:table-row>
        <table:table-row>
          <table:table-cell table:style-name="Tableau2.A6" office:value-type="string">
            <text:p text:style-name="P4">Sol7</text:p>
            <text:p text:style-name="P4"/>
            <text:p text:style-name="P4">3234xx</text:p>
            <text:p text:style-name="P4"/>
          </table:table-cell>
          <table:table-cell table:style-name="Tableau2.A6" office:value-type="string">
            <text:p text:style-name="P4">Sol7/si</text:p>
            <text:p text:style-name="P4"/>
            <text:p text:style-name="P4">x234xx</text:p>
          </table:table-cell>
          <table:table-cell table:style-name="Tableau2.A6" office:value-type="string">
            <text:p text:style-name="P4">Ré°</text:p>
            <text:p text:style-name="P4"/>
            <text:p text:style-name="P4">x5646x</text:p>
          </table:table-cell>
          <table:table-cell table:style-name="Tableau2.A6" office:value-type="string">
            <text:p text:style-name="P4">Si°</text:p>
            <text:p text:style-name="P4"/>
            <text:p text:style-name="P4">X2313X</text:p>
          </table:table-cell>
          <table:table-cell table:style-name="Tableau2.A6" office:value-type="string">
            <text:p text:style-name="P4">Do</text:p>
            <text:p text:style-name="P4"/>
            <text:p text:style-name="P4">x32010</text:p>
          </table:table-cell>
          <table:table-cell table:style-name="Tableau2.A6" office:value-type="string">
            <text:p text:style-name="P4">Do/Sol</text:p>
            <text:p text:style-name="P4"/>
            <text:p text:style-name="P4">3x2010</text:p>
          </table:table-cell>
          <table:table-cell table:style-name="Tableau2.A6" office:value-type="string">
            <text:p text:style-name="P4">Do</text:p>
            <text:p text:style-name="P4"/>
            <text:p text:style-name="P4">x32010</text:p>
          </table:table-cell>
          <table:table-cell table:style-name="Tableau2.A5" office:value-type="string">
            <text:p text:style-name="P4">Do#°</text:p>
            <text:p text:style-name="P4"/>
            <text:p text:style-name="P4">x4535x</text:p>
          </table:table-cell>
        </table:table-row>
        <table:table-row>
          <table:table-cell table:style-name="Tableau2.A6" office:value-type="string">
            <text:p text:style-name="P3">Rém</text:p>
            <text:p text:style-name="P3"/>
            <text:p text:style-name="P3">X577655</text:p>
            <text:p text:style-name="P3"/>
          </table:table-cell>
          <table:table-cell table:style-name="Tableau2.A6" office:value-type="string">
            <text:p text:style-name="P3">Rém/SI</text:p>
            <text:p text:style-name="P3"/>
            <text:p text:style-name="P3">7X776X</text:p>
          </table:table-cell>
          <table:table-cell table:style-name="Tableau2.A6" office:value-type="string">
            <text:p text:style-name="P3">Sol#°</text:p>
            <text:p text:style-name="P3"/>
            <text:p text:style-name="P3">4X343X</text:p>
            <text:p text:style-name="P3"/>
          </table:table-cell>
          <table:table-cell table:style-name="Tableau2.A6" office:value-type="string">
            <text:p text:style-name="P3">Fa°</text:p>
            <text:p text:style-name="P3"/>
            <text:p text:style-name="P3">1X010</text:p>
          </table:table-cell>
          <table:table-cell table:style-name="Tableau2.A6" office:value-type="string">
            <text:p text:style-name="P3">Lam</text:p>
            <text:p text:style-name="P3"/>
            <text:p text:style-name="P3">X02210</text:p>
          </table:table-cell>
          <table:table-cell table:style-name="Tableau2.A6" office:value-type="string">
            <text:p text:style-name="P3">Lam:sol</text:p>
            <text:p text:style-name="P3"/>
            <text:p text:style-name="P3">3x2210</text:p>
          </table:table-cell>
          <table:table-cell table:style-name="Tableau2.A6" office:value-type="string">
            <text:p text:style-name="P3">Fa#°</text:p>
            <text:p text:style-name="P3"/>
            <text:p text:style-name="P3">2X121X</text:p>
          </table:table-cell>
          <table:table-cell table:style-name="Tableau2.A5" office:value-type="string">
            <text:p text:style-name="P3">Fa#°/do</text:p>
            <text:p text:style-name="P3"/>
            <text:p text:style-name="P3">x3121X</text:p>
          </table:table-cell>
        </table:table-row>
        <table:table-row>
          <table:table-cell table:style-name="Tableau2.A6" office:value-type="string">
            <text:p text:style-name="P3">Rém/Fa</text:p>
            <text:p text:style-name="P3"/>
            <text:p text:style-name="P3">1X023X</text:p>
            <text:p text:style-name="P3"/>
          </table:table-cell>
          <table:table-cell table:style-name="Tableau2.A6" office:value-type="string">
            <text:p text:style-name="P3">Rém/si</text:p>
            <text:p text:style-name="P3"/>
            <text:p text:style-name="P3">X2023X</text:p>
          </table:table-cell>
          <table:table-cell table:style-name="Tableau2.A6" office:value-type="string">
            <text:p text:style-name="P3">Mi7</text:p>
            <text:p text:style-name="P3"/>
            <text:p text:style-name="P3">X20100</text:p>
            <text:p text:style-name="P3"/>
          </table:table-cell>
          <table:table-cell table:style-name="Tableau2.A6" office:value-type="string">
            <text:p text:style-name="P3">Mi7/Sol#</text:p>
            <text:p text:style-name="P3"/>
            <text:p text:style-name="P3">4x245</text:p>
          </table:table-cell>
          <table:table-cell table:style-name="Tableau2.A6" office:value-type="string">
            <text:p text:style-name="P3">Lam</text:p>
            <text:p text:style-name="P3"/>
            <text:p text:style-name="P3">X02210</text:p>
          </table:table-cell>
          <table:table-cell table:style-name="Tableau2.A6" office:value-type="string">
            <text:p text:style-name="P3">Mi7</text:p>
            <text:p text:style-name="P3"/>
            <text:p text:style-name="P3">020100</text:p>
          </table:table-cell>
          <table:table-cell table:style-name="Tableau2.A6" office:value-type="string">
            <text:p text:style-name="P3">Lam</text:p>
            <text:p text:style-name="P3"/>
            <text:p text:style-name="P3">X02210</text:p>
          </table:table-cell>
          <table:table-cell table:style-name="Tableau2.A5" office:value-type="string">
            <text:p text:style-name="P3">(Sol7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8-30T18:13:51.24</dc:date>
    <meta:editing-duration>PT5H44M40S</meta:editing-duration>
    <meta:editing-cycles>16</meta:editing-cycles>
    <meta:generator>OpenOffice.org/3.4.1$Win32 OpenOffice.org_project/341m1$Build-9593</meta:generator>
    <meta:print-date>2016-08-30T18:13:31.33</meta:print-date>
    <meta:document-statistic meta:table-count="2" meta:image-count="0" meta:object-count="0" meta:page-count="2" meta:paragraph-count="326" meta:word-count="342" meta:character-count="1859"/>
  </office:meta>
</office:document-meta>
</file>