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F6000001C953D03C61.png"/>
  <manifest:file-entry manifest:media-type="image/png" manifest:full-path="Pictures/10000000000003B6000001EB1F3B01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 WANNA BE LIKE YOU</text:p>
      <text:p text:style-name="P1"><draw:frame draw:style-name="fr1" draw:name="images1" text:anchor-type="paragraph" svg:x="0cm" svg:y="1.381cm" svg:width="17cm" svg:height="10.248cm" draw:z-index="0"><draw:image xlink:href="Pictures/10000000000002F6000001C953D03C61.png" xlink:type="simple" xlink:show="embed" xlink:actuate="onLoad"/></draw:frame>Le Livre de la JUNGLE</text:p>
      <text:p text:style-name="P1"/>
      <text:p text:style-name="P1"/>
      <text:p text:style-name="P1">Do fa do mi. </text:p>
      <text:p text:style-name="P1"><draw:frame draw:style-name="fr2" draw:name="images2" text:anchor-type="paragraph" svg:width="16.055cm" svg:height="7.341cm" draw:z-index="1"><draw:image xlink:href="Pictures/10000000000003B6000001EB1F3B01B7.png" xlink:type="simple" xlink:show="embed" xlink:actuate="onLoad"/></draw:frame></text:p>
      <text:p text:style-name="P1"><text:a xlink:type="simple" xlink:href="https://www.youtube.com/watch?v=YtOy5Pa0UqA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hd </meta:initial-creator>
    <meta:creation-date>2015-09-21T14:05:54.37</meta:creation-date>
    <dc:date>2016-01-14T22:24:25.70</dc:date>
    <meta:editing-duration>PT1H31M43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1" meta:paragraph-count="3" meta:word-count="14" meta:character-count="53"/>
  </office:meta>
</office:document-meta>
</file>