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88*"/>
    </style:style>
    <style:style style:name="Tableau1.C" style:family="table-column">
      <style:table-column-properties style:column-width="2.395cm" style:rel-column-width="8261*"/>
    </style:style>
    <style:style style:name="Tableau1.D" style:family="table-column">
      <style:table-column-properties style:column-width="2.355cm" style:rel-column-width="8121*"/>
    </style:style>
    <style:style style:name="Tableau1.F" style:family="table-column">
      <style:table-column-properties style:column-width="2.376cm" style:rel-column-width="8194*"/>
    </style:style>
    <style:style style:name="Tableau1.H" style:family="table-column">
      <style:table-column-properties style:column-width="2.379cm" style:rel-column-width="82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text-properties fo:color="#33cc66" fo:font-weight="bold" style:font-weight-asian="bold" style:font-weight-complex="bold"/>
    </style:style>
    <style:style style:name="P4" style:family="paragraph" style:parent-style-name="Table_20_Contents">
      <style:text-properties fo:color="#33cc66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MPRO on TCHAIKOWSKY'S « Pathetic » Andante</text:p>
      <text:p text:style-name="P1">Django (libre interprétation du thème de Tchaikowsky)</text:p>
      <text:p text:style-name="P1"/>
      <text:p text:style-name="P1">Type : ABAB'</text:p>
      <text:p text:style-name="P2">1 case = 4 temps, 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A"/>
        <table:table-column table:style-name="Tableau1.F"/>
        <table:table-column table:style-name="Tableau1.A"/>
        <table:table-column table:style-name="Tableau1.H"/>
        <table:table-row>
          <table:table-cell table:style-name="Tableau1.A1" office:value-type="string">
            <text:p text:style-name="P3">A</text:p>
            <text:p text:style-name="Table_20_Contents">Sol69(1et 2)</text:p>
            <text:p text:style-name="Table_20_Contents">Lam6 (3)</text:p>
            <text:p text:style-name="Table_20_Contents">Sibm6(4)</text:p>
          </table:table-cell>
          <table:table-cell table:style-name="Tableau1.A1" office:value-type="string">
            <text:p text:style-name="Table_20_Contents"/>
            <text:p text:style-name="Table_20_Contents">Sol renv/Si</text:p>
            <text:p text:style-name="Table_20_Contents"/>
            <text:p text:style-name="Table_20_Contents">Mi79</text:p>
          </table:table-cell>
          <table:table-cell table:style-name="Tableau1.A1" office:value-type="string">
            <text:p text:style-name="Table_20_Contents"/>
            <text:p text:style-name="Table_20_Contents">Lam7</text:p>
            <text:p text:style-name="Table_20_Contents">5x5555</text:p>
            <text:p text:style-name="Table_20_Contents">La#72</text:p>
            <text:p text:style-name="Table_20_Contents">466577</text:p>
          </table:table-cell>
          <table:table-cell table:style-name="Tableau1.A1" office:value-type="string">
            <text:p text:style-name="Table_20_Contents"/>
            <text:p text:style-name="Table_20_Contents">Sol69</text:p>
            <text:p text:style-name="Table_20_Contents">35545x</text:p>
            <text:p text:style-name="Table_20_Contents">Ré79</text:p>
            <text:p text:style-name="Table_20_Contents">x54555</text:p>
          </table:table-cell>
          <table:table-cell table:style-name="Tableau1.A1" office:value-type="string">
            <text:p text:style-name="Table_20_Contents"/>
            <text:p text:style-name="Table_20_Contents">Sol69(1et 2)</text:p>
            <text:p text:style-name="Table_20_Contents">Lam6 (3)</text:p>
            <text:p text:style-name="Table_20_Contents">Sibm6(4)</text:p>
          </table:table-cell>
          <table:table-cell table:style-name="Tableau1.A1" office:value-type="string">
            <text:p text:style-name="Table_20_Contents"/>
            <text:p text:style-name="Table_20_Contents">Sol renv/Si</text:p>
            <text:p text:style-name="Table_20_Contents"/>
            <text:p text:style-name="Table_20_Contents">Mi79</text:p>
          </table:table-cell>
          <table:table-cell table:style-name="Tableau1.A1" office:value-type="string">
            <text:p text:style-name="Table_20_Contents"/>
            <text:p text:style-name="Table_20_Contents">Lam7</text:p>
            <text:p text:style-name="Table_20_Contents">5x5555</text:p>
            <text:p text:style-name="Table_20_Contents">La#72</text:p>
            <text:p text:style-name="Table_20_Contents">466577</text:p>
          </table:table-cell>
          <table:table-cell table:style-name="Tableau1.H1" office:value-type="string">
            <text:p text:style-name="Table_20_Contents"/>
            <text:p text:style-name="Table_20_Contents">Sol69</text:p>
            <text:p text:style-name="Table_20_Contents">35545x</text:p>
            <text:p text:style-name="Table_20_Contents"/>
          </table:table-cell>
        </table:table-row>
        <table:table-row>
          <table:table-cell table:style-name="Tableau1.A2" office:value-type="string">
            <text:p text:style-name="P3">B</text:p>
            <text:p text:style-name="Table_20_Contents">Ré°</text:p>
            <text:p text:style-name="Table_20_Contents">x5635x</text:p>
            <text:p text:style-name="Table_20_Contents">Mi7</text:p>
            <text:p text:style-name="Table_20_Contents">x7676x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Lam7</text:p>
            <text:p text:style-name="Table_20_Contents">5x5555</text:p>
          </table:table-cell>
          <table:table-cell table:style-name="Tableau1.A2" office:value-type="string">
            <text:p text:style-name="Table_20_Contents"/>
            <text:p text:style-name="Table_20_Contents">Si/Do# (?)</text:p>
            <text:p text:style-name="Table_20_Contents">x4444x</text:p>
            <text:p text:style-name="Table_20_Contents">Dom6</text:p>
            <text:p text:style-name="Table_20_Contents">7x6777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Sol69</text:p>
            <text:p text:style-name="Table_20_Contents">35545x</text:p>
          </table:table-cell>
          <table:table-cell table:style-name="Tableau1.A2" office:value-type="string">
            <text:p text:style-name="Table_20_Contents"/>
            <text:p text:style-name="Table_20_Contents">La7</text:p>
            <text:p text:style-name="Table_20_Contents">5456xx</text:p>
          </table:table-cell>
          <table:table-cell table:style-name="Tableau1.A2" office:value-type="string">
            <text:p text:style-name="Table_20_Contents"/>
            <text:p text:style-name="Table_20_Contents">La7</text:p>
            <text:p text:style-name="Table_20_Contents">5456xx</text:p>
            <text:p text:style-name="Table_20_Contents">Mi</text:p>
          </table:table-cell>
          <table:table-cell table:style-name="Tableau1.A2" office:value-type="string">
            <text:p text:style-name="Table_20_Contents"/>
            <text:p text:style-name="Table_20_Contents">Ré79</text:p>
            <text:p text:style-name="Table_20_Contents">x54555</text:p>
          </table:table-cell>
          <table:table-cell table:style-name="Tableau1.H2" office:value-type="string">
            <text:p text:style-name="Table_20_Contents"/>
            <text:p text:style-name="Table_20_Contents"/>
            <text:p text:style-name="Table_20_Contents">(2)3434x</text:p>
          </table:table-cell>
        </table:table-row>
        <table:table-row>
          <table:table-cell table:style-name="Tableau1.A2" office:value-type="string">
            <text:p text:style-name="P3">A</text:p>
            <text:p text:style-name="Table_20_Contents">Sol69(1et 2)</text:p>
            <text:p text:style-name="Table_20_Contents">Lam6 (3)</text:p>
            <text:p text:style-name="Table_20_Contents">Sibm6(4)</text:p>
          </table:table-cell>
          <table:table-cell table:style-name="Tableau1.A2" office:value-type="string">
            <text:p text:style-name="Table_20_Contents"/>
            <text:p text:style-name="Table_20_Contents">Sol renv/Si</text:p>
            <text:p text:style-name="Table_20_Contents"/>
            <text:p text:style-name="Table_20_Contents">Mi79</text:p>
          </table:table-cell>
          <table:table-cell table:style-name="Tableau1.A2" office:value-type="string">
            <text:p text:style-name="Table_20_Contents"/>
            <text:p text:style-name="Table_20_Contents">Lam7</text:p>
            <text:p text:style-name="Table_20_Contents">5x5555</text:p>
            <text:p text:style-name="Table_20_Contents">La#72</text:p>
            <text:p text:style-name="Table_20_Contents">466577</text:p>
          </table:table-cell>
          <table:table-cell table:style-name="Tableau1.A2" office:value-type="string">
            <text:p text:style-name="Table_20_Contents"/>
            <text:p text:style-name="Table_20_Contents">Sol69</text:p>
            <text:p text:style-name="Table_20_Contents"/>
            <text:p text:style-name="Table_20_Contents">Ré79</text:p>
            <text:p text:style-name="Table_20_Contents">x54555</text:p>
          </table:table-cell>
          <table:table-cell table:style-name="Tableau1.A2" office:value-type="string">
            <text:p text:style-name="Table_20_Contents"/>
            <text:p text:style-name="Table_20_Contents">Sol69(1et 2)</text:p>
            <text:p text:style-name="Table_20_Contents">Lam6 (3)</text:p>
            <text:p text:style-name="Table_20_Contents">Sibm6(4)</text:p>
          </table:table-cell>
          <table:table-cell table:style-name="Tableau1.A2" office:value-type="string">
            <text:p text:style-name="Table_20_Contents"/>
            <text:p text:style-name="Table_20_Contents">Sol renv/Si</text:p>
            <text:p text:style-name="Table_20_Contents"/>
            <text:p text:style-name="Table_20_Contents">Mi79</text:p>
          </table:table-cell>
          <table:table-cell table:style-name="Tableau1.A2" office:value-type="string">
            <text:p text:style-name="Table_20_Contents"/>
            <text:p text:style-name="Table_20_Contents">Lam7</text:p>
            <text:p text:style-name="Table_20_Contents">5x5555</text:p>
            <text:p text:style-name="Table_20_Contents">La#72</text:p>
            <text:p text:style-name="Table_20_Contents">466577</text:p>
          </table:table-cell>
          <table:table-cell table:style-name="Tableau1.H2" office:value-type="string">
            <text:p text:style-name="Table_20_Contents"/>
            <text:p text:style-name="Table_20_Contents">Sol69</text:p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3">B'</text:p>
            <text:p text:style-name="Table_20_Contents">Ré°</text:p>
            <text:p text:style-name="Table_20_Contents">x5635x</text:p>
            <text:p text:style-name="Table_20_Contents">Mi7</text:p>
            <text:p text:style-name="Table_20_Contents">x7676x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Lam7</text:p>
            <text:p text:style-name="Table_20_Contents">5x5555</text:p>
          </table:table-cell>
          <table:table-cell table:style-name="Tableau1.A2" office:value-type="string">
            <text:p text:style-name="Table_20_Contents"/>
            <text:p text:style-name="Table_20_Contents">Si/Do# (?)</text:p>
            <text:p text:style-name="Table_20_Contents">x4444x</text:p>
            <text:p text:style-name="Table_20_Contents">Dom6</text:p>
            <text:p text:style-name="Table_20_Contents">7x6777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Sol6</text:p>
          </table:table-cell>
          <table:table-cell table:style-name="Tableau1.A2" office:value-type="string">
            <text:p text:style-name="Table_20_Contents"/>
            <text:p text:style-name="Table_20_Contents">Mib79</text:p>
            <text:p text:style-name="Table_20_Contents">xx11 8 10x</text:p>
          </table:table-cell>
          <table:table-cell table:style-name="Tableau1.A2" office:value-type="string">
            <text:p text:style-name="Table_20_Contents"/>
            <text:p text:style-name="Table_20_Contents">Sol6</text:p>
            <text:p text:style-name="Table_20_Contents">35545x</text:p>
            <text:p text:style-name="Table_20_Contents">Mi7</text:p>
            <text:p text:style-name="Table_20_Contents">x76777x</text:p>
          </table:table-cell>
          <table:table-cell table:style-name="Tableau1.A2" office:value-type="string">
            <text:p text:style-name="Table_20_Contents"/>
            <text:p text:style-name="Table_20_Contents">Lam7</text:p>
            <text:p text:style-name="Table_20_Contents">5x5555</text:p>
            <text:p text:style-name="Table_20_Contents">La#72</text:p>
            <text:p text:style-name="Table_20_Contents">466577</text:p>
          </table:table-cell>
          <table:table-cell table:style-name="Tableau1.H2" office:value-type="string">
            <text:p text:style-name="Table_20_Contents"/>
            <text:p text:style-name="Table_20_Contents">Sol6</text:p>
            <text:p text:style-name="Table_20_Contents">35545x</text:p>
            <text:p text:style-name="Table_20_Contents">(Ré79</text:p>
            <text:p text:style-name="Table_20_Contents">x54555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3-09-24T09:00:49.17</dc:date>
    <meta:editing-duration>PT1H51M42S</meta:editing-duration>
    <meta:editing-cycles>6</meta:editing-cycles>
    <meta:generator>OpenOffice.org/3.4.1$Win32 OpenOffice.org_project/341m1$Build-9593</meta:generator>
    <meta:document-statistic meta:table-count="1" meta:image-count="0" meta:object-count="0" meta:page-count="1" meta:paragraph-count="99" meta:word-count="133" meta:character-count="678"/>
  </office:meta>
</office:document-meta>
</file>