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1346*"/>
    </style:style>
    <style:style style:name="Tableau1.C" style:family="table-column">
      <style:table-column-properties style:column-width="2.376cm" style:rel-column-width="1347*"/>
    </style:style>
    <style:style style:name="Tableau1.H" style:family="table-column">
      <style:table-column-properties style:column-width="2.378cm" style:rel-column-width="13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color="#008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FFERENCE</text:p>
      <text:p text:style-name="P1">Tony Murena Version Rosenberg</text:p>
      <text:p text:style-name="P1"/>
      <text:p text:style-name="P1">Type AABBACA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H"/>
        <table:table-row>
          <table:table-cell table:style-name="Tableau1.A1" office:value-type="string">
            <text:p text:style-name="Table_20_Contents">Intro</text:p>
            <text:p text:style-name="Table_20_Contents">Mim</text:p>
            <text:p text:style-name="Table_20_Contents">022000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Mim7maj</text:p>
            <text:p text:style-name="Table_20_Contents">xx1000</text:p>
          </table:table-cell>
          <table:table-cell table:style-name="Tableau1.A1" office:value-type="string">
            <text:p text:style-name="Table_20_Contents"/>
            <text:p text:style-name="Table_20_Contents">Mim7</text:p>
            <text:p text:style-name="Table_20_Contents">xx0000</text:p>
          </table:table-cell>
          <table:table-cell table:style-name="Tableau1.A1" office:value-type="string">
            <text:p text:style-name="Table_20_Contents"/>
            <text:p text:style-name="Table_20_Contents">Mim/Do#</text:p>
            <text:p text:style-name="Table_20_Contents">x42000</text:p>
          </table:table-cell>
          <table:table-cell table:style-name="Tableau1.A1" office:value-type="string">
            <text:p text:style-name="Table_20_Contents"/>
            <text:p text:style-name="Table_20_Contents">Mim/Do</text:p>
            <text:p text:style-name="Table_20_Contents">x32000</text:p>
          </table:table-cell>
          <table:table-cell table:style-name="Tableau1.A1" office:value-type="string">
            <text:p text:style-name="Table_20_Contents"/>
            <text:p text:style-name="Table_20_Contents">Mim/Si</text:p>
            <text:p text:style-name="Table_20_Contents">x22000</text:p>
          </table:table-cell>
          <table:table-cell table:style-name="Tableau1.A1" office:value-type="string">
            <text:p text:style-name="Table_20_Contents"/>
            <text:p text:style-name="Table_20_Contents">Fa7</text:p>
            <text:p text:style-name="Table_20_Contents">1x121x</text:p>
          </table:table-cell>
          <table:table-cell table:style-name="Tableau1.H1" office:value-type="string">
            <text:p text:style-name="Table_20_Contents"/>
            <text:p text:style-name="Table_20_Contents">Si7 !</text:p>
            <text:p text:style-name="Table_20_Contents">X212xx</text:p>
          </table:table-cell>
        </table:table-row>
        <table:table-row>
          <table:table-cell table:style-name="Tableau1.A2" office:value-type="string">
            <text:p text:style-name="P2">A</text:p>
            <text:p text:style-name="Table_20_Contents">Mim</text:p>
            <text:p text:style-name="Table_20_Contents">02545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Mim7maj</text:p>
            <text:p text:style-name="Table_20_Contents">x6544x</text:p>
          </table:table-cell>
          <table:table-cell table:style-name="Tableau1.A2" office:value-type="string">
            <text:p text:style-name="Table_20_Contents"/>
            <text:p text:style-name="Table_20_Contents">Mim7</text:p>
            <text:p text:style-name="Table_20_Contents">x5545x</text:p>
          </table:table-cell>
          <table:table-cell table:style-name="Tableau1.A2" office:value-type="string">
            <text:p text:style-name="Table_20_Contents"/>
            <text:p text:style-name="Table_20_Contents">Mim6</text:p>
            <text:p text:style-name="Table_20_Contents">x4545x</text:p>
          </table:table-cell>
          <table:table-cell table:style-name="Tableau1.A2" office:value-type="string">
            <text:p text:style-name="Table_20_Contents"/>
            <text:p text:style-name="Table_20_Contents">Mim</text:p>
            <text:p text:style-name="Table_20_Contents">02545x</text:p>
          </table:table-cell>
          <table:table-cell table:style-name="Tableau1.A2" office:value-type="string">
            <text:p text:style-name="Table_20_Contents"/>
            <text:p text:style-name="Table_20_Contents">Mim renv/Sol</text:p>
            <text:p text:style-name="Table_20_Contents">3x24xx</text:p>
          </table:table-cell>
          <table:table-cell table:style-name="Tableau1.A2" office:value-type="string">
            <text:p text:style-name="Table_20_Contents"/>
            <text:p text:style-name="Table_20_Contents">Si7/Fa#</text:p>
            <text:p text:style-name="Table_20_Contents">2212xx</text:p>
          </table:table-cell>
          <table:table-cell table:style-name="Tableau1.H2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Si7</text:p>
            <text:p text:style-name="Table_20_Contents">2<text:span text:style-name="T1">2</text:span>12xx</text:p>
          </table:table-cell>
          <table:table-cell table:style-name="Tableau1.A2" office:value-type="string">
            <text:p text:style-name="Table_20_Contents"/>
            <text:p text:style-name="Table_20_Contents">Do7</text:p>
            <text:p text:style-name="Table_20_Contents">3<text:span text:style-name="T1">3</text:span>23xx</text:p>
          </table:table-cell>
          <table:table-cell table:style-name="Tableau1.A2" office:value-type="string">
            <text:p text:style-name="Table_20_Contents"/>
            <text:p text:style-name="Table_20_Contents">Si7</text:p>
            <text:p text:style-name="Table_20_Contents">2<text:span text:style-name="T1">2</text:span>12xx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Mim</text:p>
            <text:p text:style-name="Table_20_Contents">02545x</text:p>
          </table:table-cell>
          <table:table-cell table:style-name="Tableau1.H2" office:value-type="string">
            <text:p text:style-name="Table_20_Contents"/>
            <text:p text:style-name="Table_20_Contents">Si7/Fa#</text:p>
            <text:p text:style-name="Table_20_Contents">2212xx</text:p>
          </table:table-cell>
        </table:table-row>
        <table:table-row>
          <table:table-cell table:style-name="Tableau1.A2" office:value-type="string">
            <text:p text:style-name="P2"/>
            <text:p text:style-name="Table_20_Contents">Mim</text:p>
            <text:p text:style-name="Table_20_Contents">02545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Mim7maj</text:p>
            <text:p text:style-name="Table_20_Contents">x6544x</text:p>
          </table:table-cell>
          <table:table-cell table:style-name="Tableau1.A2" office:value-type="string">
            <text:p text:style-name="Table_20_Contents"/>
            <text:p text:style-name="Table_20_Contents">Mim7</text:p>
            <text:p text:style-name="Table_20_Contents">x5545x</text:p>
          </table:table-cell>
          <table:table-cell table:style-name="Tableau1.A2" office:value-type="string">
            <text:p text:style-name="Table_20_Contents"/>
            <text:p text:style-name="Table_20_Contents">Mim6</text:p>
            <text:p text:style-name="Table_20_Contents">x4545x</text:p>
          </table:table-cell>
          <table:table-cell table:style-name="Tableau1.A2" office:value-type="string">
            <text:p text:style-name="Table_20_Contents"/>
            <text:p text:style-name="Table_20_Contents">Sol#°</text:p>
            <text:p text:style-name="Table_20_Contents">45646x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Lam</text:p>
            <text:p text:style-name="Table_20_Contents">5775xx</text:p>
          </table:table-cell>
          <table:table-cell table:style-name="Tableau1.H2" office:value-type="string">
            <text:p text:style-name="Table_20_Contents"/>
            <text:p text:style-name="Table_20_Contents">Lam7</text:p>
            <text:p text:style-name="Table_20_Contents">5x555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Lam7</text:p>
            <text:p text:style-name="Table_20_Contents">5x555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Lam6</text:p>
            <text:p text:style-name="Table_20_Contents">5x455</text:p>
          </table:table-cell>
          <table:table-cell table:style-name="Tableau1.A2" office:value-type="string">
            <text:p text:style-name="Table_20_Contents"/>
            <text:p text:style-name="Table_20_Contents">Mim</text:p>
            <text:p text:style-name="Table_20_Contents">02545x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Do7/Sol</text:p>
            <text:p text:style-name="Table_20_Contents">33231x</text:p>
          </table:table-cell>
          <table:table-cell table:style-name="Tableau1.A2" office:value-type="string">
            <text:p text:style-name="Table_20_Contents"/>
            <text:p text:style-name="Table_20_Contents">Si7/Fa#</text:p>
            <text:p text:style-name="Table_20_Contents">22120x</text:p>
          </table:table-cell>
          <table:table-cell table:style-name="Tableau1.A2" office:value-type="string">
            <text:p text:style-name="Table_20_Contents"/>
            <text:p text:style-name="Table_20_Contents">Mim</text:p>
            <text:p text:style-name="Table_20_Contents">02545x</text:p>
          </table:table-cell>
          <table:table-cell table:style-name="Tableau1.H2" office:value-type="string">
            <text:p text:style-name="Table_20_Contents"/>
            <text:p text:style-name="Table_20_Contents">Mim !</text:p>
            <text:p text:style-name="Table_20_Contents">x2545x</text:p>
          </table:table-cell>
        </table:table-row>
        <table:table-row>
          <table:table-cell table:style-name="Tableau1.A2" office:value-type="string">
            <text:p text:style-name="P2">B</text:p>
            <text:p text:style-name="Table_20_Contents">Si7/Fa#</text:p>
            <text:p text:style-name="Table_20_Contents">2212x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7</text:p>
            <text:p text:style-name="Table_20_Contents">2<text:span text:style-name="T1">2</text:span>12xx</text:p>
          </table:table-cell>
          <table:table-cell table:style-name="Tableau1.A2" office:value-type="string">
            <text:p text:style-name="Table_20_Contents"/>
            <text:p text:style-name="Table_20_Contents">Mim</text:p>
            <text:p text:style-name="Table_20_Contents">02545x</text:p>
          </table:table-cell>
          <table:table-cell table:style-name="Tableau1.A2" office:value-type="string">
            <text:p text:style-name="Table_20_Contents"/>
            <text:p text:style-name="Table_20_Contents">Mim renv/Sol</text:p>
            <text:p text:style-name="Table_20_Contents">3x24xx</text:p>
          </table:table-cell>
          <table:table-cell table:style-name="Tableau1.A2" office:value-type="string">
            <text:p text:style-name="P2"/>
            <text:p text:style-name="Table_20_Contents">Si7/Fa#</text:p>
            <text:p text:style-name="Table_20_Contents">2212x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7</text:p>
            <text:p text:style-name="Table_20_Contents">2<text:span text:style-name="T1">2</text:span>12xx</text:p>
          </table:table-cell>
          <table:table-cell table:style-name="Tableau1.A2" office:value-type="string">
            <text:p text:style-name="Table_20_Contents"/>
            <text:p text:style-name="Table_20_Contents">Mim</text:p>
            <text:p text:style-name="Table_20_Contents">02545x</text:p>
          </table:table-cell>
          <table:table-cell table:style-name="Tableau1.H2" office:value-type="string">
            <text:p text:style-name="Table_20_Contents"/>
            <text:p text:style-name="Table_20_Contents">Mim renv/Sol</text:p>
            <text:p text:style-name="Table_20_Contents">3x24xx</text:p>
          </table:table-cell>
        </table:table-row>
        <table:table-row>
          <table:table-cell table:style-name="Tableau1.A2" office:value-type="string">
            <text:p text:style-name="P2"/>
            <text:p text:style-name="Table_20_Contents">Si7/Fa#</text:p>
            <text:p text:style-name="Table_20_Contents">2212x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7</text:p>
            <text:p text:style-name="Table_20_Contents">2<text:span text:style-name="T1">2</text:span>12xx</text:p>
          </table:table-cell>
          <table:table-cell table:style-name="Tableau1.A2" office:value-type="string">
            <text:p text:style-name="Table_20_Contents"/>
            <text:p text:style-name="Table_20_Contents">Mim</text:p>
            <text:p text:style-name="Table_20_Contents">02545x</text:p>
          </table:table-cell>
          <table:table-cell table:style-name="Tableau1.A2" office:value-type="string">
            <text:p text:style-name="Table_20_Contents"/>
            <text:p text:style-name="Table_20_Contents">Mim renv/Sol</text:p>
            <text:p text:style-name="Table_20_Contents">3x24xx</text:p>
          </table:table-cell>
          <table:table-cell table:style-name="Tableau1.A2" office:value-type="string">
            <text:p text:style-name="P2"/>
            <text:p text:style-name="Table_20_Contents">Si7/Fa#</text:p>
            <text:p text:style-name="Table_20_Contents">2212x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7</text:p>
            <text:p text:style-name="Table_20_Contents">2<text:span text:style-name="T1">2</text:span>12xx</text:p>
          </table:table-cell>
          <table:table-cell table:style-name="Tableau1.A2" office:value-type="string">
            <text:p text:style-name="Table_20_Contents"/>
            <text:p text:style-name="Table_20_Contents">Mim</text:p>
            <text:p text:style-name="Table_20_Contents">02545x</text:p>
          </table:table-cell>
          <table:table-cell table:style-name="Tableau1.H2" office:value-type="string">
            <text:p text:style-name="Table_20_Contents"/>
            <text:p text:style-name="Table_20_Contents">% !</text:p>
          </table:table-cell>
        </table:table-row>
        <table:table-row>
          <table:table-cell table:style-name="Tableau1.A2" office:value-type="string">
            <text:p text:style-name="P2">C</text:p>
            <text:p text:style-name="Table_20_Contents">Sol</text:p>
            <text:p text:style-name="Table_20_Contents">35543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 renv/Si</text:p>
            <text:p text:style-name="Table_20_Contents">7x578x</text:p>
          </table:table-cell>
          <table:table-cell table:style-name="Tableau1.A2" office:value-type="string">
            <text:p text:style-name="Table_20_Contents"/>
            <text:p text:style-name="Table_20_Contents">Si7/La</text:p>
            <text:p text:style-name="Table_20_Contents">5x444x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Mi7/Si</text:p>
            <text:p text:style-name="Table_20_Contents">77675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Lam</text:p>
            <text:p text:style-name="Table_20_Contents">57755x</text:p>
          </table:table-cell>
          <table:table-cell table:style-name="Tableau1.H2" office:value-type="string">
            <text:p text:style-name="Table_20_Contents"/>
            <text:p text:style-name="Table_20_Contents">Lam7</text:p>
            <text:p text:style-name="Table_20_Contents">5x555x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Lam7</text:p>
            <text:p text:style-name="Table_20_Contents">5x555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Lam6</text:p>
            <text:p text:style-name="Table_20_Contents">5x455</text:p>
          </table:table-cell>
          <table:table-cell table:style-name="Tableau1.A2" office:value-type="string">
            <text:p text:style-name="Table_20_Contents"/>
            <text:p text:style-name="Table_20_Contents">Sol(6)</text:p>
            <text:p text:style-name="Table_20_Contents">3553(5)x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Fa#7</text:p>
            <text:p text:style-name="Table_20_Contents">24435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Si7</text:p>
            <text:p text:style-name="Table_20_Contents">7678xx</text:p>
          </table:table-cell>
          <table:table-cell table:style-name="Tableau1.H2" office:value-type="string">
            <text:p text:style-name="Table_20_Contents"/>
            <text:p text:style-name="Table_20_Contents">Ré7/La</text:p>
            <text:p text:style-name="Table_20_Contents">55453x</text:p>
          </table:table-cell>
        </table:table-row>
        <table:table-row>
          <table:table-cell table:style-name="Tableau1.A2" office:value-type="string">
            <text:p text:style-name="P2"/>
            <text:p text:style-name="Table_20_Contents">Sol</text:p>
            <text:p text:style-name="Table_20_Contents">35543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 renv/Si</text:p>
            <text:p text:style-name="Table_20_Contents">7x578x</text:p>
          </table:table-cell>
          <table:table-cell table:style-name="Tableau1.A2" office:value-type="string">
            <text:p text:style-name="Table_20_Contents"/>
            <text:p text:style-name="Table_20_Contents">Si7/La</text:p>
            <text:p text:style-name="Table_20_Contents">5x444x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Mi7/Si</text:p>
            <text:p text:style-name="Table_20_Contents">77675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Lam</text:p>
            <text:p text:style-name="Table_20_Contents">57755x</text:p>
          </table:table-cell>
          <table:table-cell table:style-name="Tableau1.H2" office:value-type="string">
            <text:p text:style-name="Table_20_Contents"/>
            <text:p text:style-name="Table_20_Contents">Lam7</text:p>
            <text:p text:style-name="Table_20_Contents">5x555x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Do69</text:p>
            <text:p text:style-name="Table_20_Contents">x3223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Do#°</text:p>
            <text:p text:style-name="Table_20_Contents">x4435x</text:p>
          </table:table-cell>
          <table:table-cell table:style-name="Tableau1.A2" office:value-type="string">
            <text:p text:style-name="Table_20_Contents"/>
            <text:p text:style-name="Table_20_Contents">Sol(6)</text:p>
            <text:p text:style-name="Table_20_Contents">3553(5)x</text:p>
          </table:table-cell>
          <table:table-cell table:style-name="Tableau1.A2" office:value-type="string">
            <text:p text:style-name="Table_20_Contents"/>
            <text:p text:style-name="Table_20_Contents">Mi7/Si</text:p>
            <text:p text:style-name="Table_20_Contents">7767xx</text:p>
          </table:table-cell>
          <table:table-cell table:style-name="Tableau1.A2" office:value-type="string">
            <text:p text:style-name="Table_20_Contents"/>
            <text:p text:style-name="Table_20_Contents">La7</text:p>
            <text:p text:style-name="Table_20_Contents">5456xx</text:p>
          </table:table-cell>
          <table:table-cell table:style-name="Tableau1.A2" office:value-type="string">
            <text:p text:style-name="Table_20_Contents"/>
            <text:p text:style-name="Table_20_Contents">Ré7/La</text:p>
            <text:p text:style-name="Table_20_Contents">55453x</text:p>
          </table:table-cell>
          <table:table-cell table:style-name="Tableau1.A2" office:value-type="string">
            <text:p text:style-name="Table_20_Contents"/>
            <text:p text:style-name="Table_20_Contents">Sol</text:p>
            <text:p text:style-name="Table_20_Contents">35533x</text:p>
          </table:table-cell>
          <table:table-cell table:style-name="Tableau1.H2" office:value-type="string">
            <text:p text:style-name="Table_20_Contents"/>
            <text:p text:style-name="Table_20_Contents">Si7/Fa# !</text:p>
            <text:p text:style-name="Table_20_Contents">2212x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9-17T20:22:46.17</dc:date>
    <meta:editing-duration>PT3H46M50S</meta:editing-duration>
    <meta:editing-cycles>8</meta:editing-cycles>
    <meta:generator>OpenOffice.org/3.4.1$Win32 OpenOffice.org_project/341m1$Build-9593</meta:generator>
    <meta:document-statistic meta:table-count="1" meta:image-count="0" meta:object-count="0" meta:page-count="1" meta:paragraph-count="170" meta:word-count="184" meta:character-count="905"/>
  </office:meta>
</office:document-meta>
</file>