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aleway-Medium" svg:font-family="Raleway-Mediu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3f652" officeooo:paragraph-rsid="0003f652"/>
    </style:style>
    <style:style style:name="P3" style:family="paragraph" style:parent-style-name="Standard">
      <style:paragraph-properties fo:text-align="center" style:justify-single-word="false"/>
      <style:text-properties officeooo:rsid="0003f652" officeooo:paragraph-rsid="00034470"/>
    </style:style>
    <style:style style:name="P4" style:family="paragraph" style:parent-style-name="Table_20_Contents">
      <style:text-properties officeooo:rsid="00034470" officeooo:paragraph-rsid="00034470"/>
    </style:style>
    <style:style style:name="P5" style:family="paragraph" style:parent-style-name="Table_20_Contents">
      <style:text-properties officeooo:rsid="0003f652" officeooo:paragraph-rsid="0003f652"/>
    </style:style>
    <style:style style:name="P6" style:family="paragraph" style:parent-style-name="Table_20_Contents">
      <style:text-properties officeooo:rsid="00062f67" officeooo:paragraph-rsid="00062f67"/>
    </style:style>
    <style:style style:name="P7" style:family="paragraph" style:parent-style-name="Table_20_Contents">
      <style:text-properties officeooo:paragraph-rsid="00062f67"/>
    </style:style>
    <style:style style:name="P8" style:family="paragraph" style:parent-style-name="Table_20_Contents">
      <style:text-properties officeooo:rsid="00062f67" officeooo:paragraph-rsid="00062f67"/>
    </style:style>
    <style:style style:name="P9" style:family="paragraph" style:parent-style-name="Table_20_Contents">
      <style:text-properties officeooo:rsid="0003f652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officeooo:rsid="0003f652"/>
    </style:style>
    <style:style style:name="T2" style:family="text">
      <style:text-properties officeooo:rsid="00062f67"/>
    </style:style>
    <style:style style:name="T3" style:family="text">
      <style:text-properties fo:font-variant="normal" fo:text-transform="none" fo:color="#000000" style:font-name="Raleway-Medium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RDIN d’HIVER</text:p>
      <text:p text:style-name="P2">Biolay /<text:span text:style-name="T2">keren ann</text:span> -Salvador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5">Sol#m5b</text:p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5">Do#7</text:p>
            <text:p text:style-name="P5"/>
            <text:p text:style-name="P6">ou Do#7/si</text:p>
            <text:p text:style-name="P6">x2312x</text:p>
          </table:table-cell>
          <table:table-cell table:style-name="Tableau1.A1" office:value-type="string">
            <text:p text:style-name="P5">Fa#m7</text:p>
            <text:p text:style-name="P6">2x2222</text:p>
          </table:table-cell>
          <table:table-cell table:style-name="Tableau1.A1" office:value-type="string">
            <text:p text:style-name="P6">Fa#m6</text:p>
            <text:p text:style-name="P6">2x1222</text:p>
            <text:p text:style-name="P6">ou Fa#m/la</text:p>
            <text:p text:style-name="P6">5x46xx</text:p>
          </table:table-cell>
          <table:table-cell table:style-name="Tableau1.A1" office:value-type="string">
            <text:p text:style-name="P5">Sol#m5b</text:p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5">do#7</text:p>
          </table:table-cell>
          <table:table-cell table:style-name="Tableau1.A1" office:value-type="string">
            <text:p text:style-name="P5">Fa#m7</text:p>
          </table:table-cell>
          <table:table-cell table:style-name="Tableau1.H1" office:value-type="string">
            <text:p text:style-name="P7"><text:s text:c="2"/><text:span text:style-name="T2">Fa#m6</text:span></text:p>
          </table:table-cell>
        </table:table-row>
        <table:table-row>
          <table:table-cell table:style-name="Tableau1.A2" office:value-type="string">
            <text:p text:style-name="P5">Sol#m5b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5">do#7</text:p>
          </table:table-cell>
          <table:table-cell table:style-name="Tableau1.A2" office:value-type="string">
            <text:p text:style-name="P5">Fa#m7</text:p>
          </table:table-cell>
          <table:table-cell table:style-name="Tableau1.A2" office:value-type="string">
            <text:p text:style-name="P6">Fa#m6</text:p>
          </table:table-cell>
          <table:table-cell table:style-name="Tableau1.A2" office:value-type="string">
            <text:p text:style-name="P5">Sol#m5b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5">do#7</text:p>
          </table:table-cell>
          <table:table-cell table:style-name="Tableau1.A2" office:value-type="string">
            <text:p text:style-name="P5">Fa#m7</text:p>
          </table:table-cell>
          <table:table-cell table:style-name="Tableau1.H2" office:value-type="string">
            <text:p text:style-name="P6">Fa#m6</text:p>
            <text:p text:style-name="P9">(Fa#7 fait joli)</text:p>
          </table:table-cell>
        </table:table-row>
        <table:table-row>
          <table:table-cell table:style-name="Tableau1.A2" office:value-type="string">
            <text:p text:style-name="P5">si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5">Mi79</text:p>
          </table:table-cell>
          <table:table-cell table:style-name="Tableau1.A2" office:value-type="string">
            <text:p text:style-name="P5">Lamaj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5">Sol#m5b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5">do#7</text:p>
          </table:table-cell>
          <table:table-cell table:style-name="Tableau1.A2" office:value-type="string">
            <text:p text:style-name="P5">Fa#m7</text:p>
          </table:table-cell>
          <table:table-cell table:style-name="Tableau1.H2" office:value-type="string">
            <text:p text:style-name="P6">Fa#m6</text:p>
            <text:p text:style-name="Table_20_Contents">% <text:s/><text:span text:style-name="T1">(Fa#7)</text:span></text:p>
          </table:table-cell>
        </table:table-row>
        <table:table-row>
          <table:table-cell table:style-name="Tableau1.A2" office:value-type="string">
            <text:p text:style-name="P5">si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5">Mi79</text:p>
          </table:table-cell>
          <table:table-cell table:style-name="Tableau1.A2" office:value-type="string">
            <text:p text:style-name="P5">Lamaj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5">Sol#m5b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5">do#7</text:p>
          </table:table-cell>
          <table:table-cell table:style-name="Tableau1.A2" office:value-type="string">
            <text:p text:style-name="P5">Fa#m7</text:p>
          </table:table-cell>
          <table:table-cell table:style-name="Tableau1.H2" office:value-type="string">
            <text:p text:style-name="P6">Fa#m6</text:p>
          </table:table-cell>
        </table:table-row>
      </table:table>
      <text:p text:style-name="Standard"/>
      <text:p text:style-name="P10"><text:span text:style-name="T3">Je voudrais du soleil vert</text:span><text:line-break/><text:span text:style-name="T3">Des dentelles et des théières</text:span><text:line-break/><text:span text:style-name="T3">Des photos de bord de mer</text:span><text:line-break/><text:span text:style-name="T3">Dans mon jardin d'hiver</text:span><text:line-break/><text:line-break/><text:span text:style-name="T3">Je voudrais de la lumière</text:span><text:line-break/><text:span text:style-name="T3">Comme en Nouvelle Angleterre</text:span><text:line-break/><text:span text:style-name="T3">Je veux changer d'atmosphère</text:span><text:line-break/><text:span text:style-name="T3">Dans mon jardin d'hiver</text:span><text:line-break/><text:line-break/><text:span text:style-name="T3">Ta robe à fleur</text:span><text:line-break/><text:span text:style-name="T3">Sous la pluie de novembre</text:span><text:line-break/><text:span text:style-name="T3">Mes mains qui courent</text:span><text:line-break/><text:span text:style-name="T3">Je n'en peux plus de l'attendre</text:span><text:line-break/><text:span text:style-name="T3">Les années passent</text:span><text:line-break/><text:span text:style-name="T3">Qu'il est loin l'âge tendre</text:span><text:line-break/><text:span text:style-name="T3">Nul ne peut nous entendre</text:span><text:line-break/><text:line-break/><text:span text:style-name="T3">Je voudrais du Fred Astaire</text:span><text:line-break/><text:span text:style-name="T3">Revoir un Latécoère</text:span><text:line-break/><text:span text:style-name="T3">Je voudrais toujours te plaire</text:span><text:line-break/><text:span text:style-name="T3">Dans mon jardin d'hiver</text:span><text:line-break/><text:line-break/><text:span text:style-name="T3">Je veux déjeuner par terre</text:span><text:line-break/><text:span text:style-name="T3">Comme au long des golfes clairs</text:span><text:line-break/><text:span text:style-name="T3">T'embrasser les yeux ouverts</text:span><text:line-break/><text:span text:style-name="T3">Dans mon jardin d'hiver</text:span><text:line-break/><text:line-break/><text:span text:style-name="T3">Ta robe à fleur</text:span><text:line-break/><text:span text:style-name="T3">Sous la pluie de novembre</text:span><text:line-break/><text:span text:style-name="T3">Mes mains qui courent</text:span><text:line-break/><text:span text:style-name="T3">Je n'en peux plus de l'attendre</text:span><text:line-break/><text:span text:style-name="T3">Les années passent</text:span><text:line-break/><text:span text:style-name="T3">Qu'il est loin l'âge tendre</text:span><text:line-break/><text:span text:style-name="T3">Nul ne peut nous entendr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aleway-Medium" svg:font-family="Raleway-Mediu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8-01-31T14:11:33.596000000</dc:date>
    <meta:editing-duration>PT2H8M34S</meta:editing-duration>
    <meta:editing-cycles>10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43" meta:word-count="188" meta:character-count="1041" meta:non-whitespace-character-count="887"/>
  </office:meta>
</office:document-meta>
</file>