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.18cm" table:align="margins"/>
    </style:style>
    <style:style style:name="Tableau2.A" style:family="table-column">
      <style:table-column-properties style:column-width="0.7cm" style:rel-column-width="21049*"/>
    </style:style>
    <style:style style:name="Tableau2.B" style:family="table-column">
      <style:table-column-properties style:column-width="0.497cm" style:rel-column-width="14952*"/>
    </style:style>
    <style:style style:name="Tableau2.C" style:family="table-column">
      <style:table-column-properties style:column-width="0.982cm" style:rel-column-width="295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413cm" style:rel-column-width="8322*"/>
    </style:style>
    <style:style style:name="Tableau3.B" style:family="table-column">
      <style:table-column-properties style:column-width="2.335cm" style:rel-column-width="8054*"/>
    </style:style>
    <style:style style:name="Tableau3.C" style:family="table-column">
      <style:table-column-properties style:column-width="2.376cm" style:rel-column-width="8194*"/>
    </style:style>
    <style:style style:name="Tableau3.D" style:family="table-column">
      <style:table-column-properties style:column-width="2.374cm" style:rel-column-width="8188*"/>
    </style:style>
    <style:style style:name="Tableau3.H" style:family="table-column">
      <style:table-column-properties style:column-width="2.379cm" style:rel-column-width="82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8000" fo:font-weight="bold" style:font-weight-asian="bold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INCH' (Ma Théo,Minch Valse)</text:p>
      <text:p text:style-name="P1">Matteo Garcia (version des frères FERRET)</text:p>
      <text:p text:style-name="P1"/>
      <text:p text:style-name="P1">Valse type AABABA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La69</text:p>
            <text:p text:style-name="Table_20_Contents">57767x</text:p>
          </table:table-cell>
          <table:table-cell table:style-name="Tableau1.A1" office:value-type="string">
            <text:p text:style-name="Table_20_Contents"/>
            <text:p text:style-name="Table_20_Contents">La13/La#</text:p>
            <text:p text:style-name="Table_20_Contents">6x567x</text:p>
          </table:table-cell>
          <table:table-cell table:style-name="Tableau1.A1" office:value-type="string">
            <text:p text:style-name="Table_20_Contents"/>
            <text:p text:style-name="Table_20_Contents">Sim6</text:p>
            <text:p text:style-name="Table_20_Contents">7x677x</text:p>
          </table:table-cell>
          <table:table-cell table:style-name="Tableau1.A1" office:value-type="string">
            <text:p text:style-name="Table_20_Contents"/>
            <text:p text:style-name="Table_20_Contents">Dom6</text:p>
            <text:p text:style-name="Table_20_Contents">8x788x</text:p>
          </table:table-cell>
          <table:table-cell table:style-name="Tableau1.A1" office:value-type="string">
            <text:p text:style-name="Table_20_Contents"/>
            <text:p text:style-name="Table_20_Contents">La7maj/Do#</text:p>
            <text:p text:style-name="Table_20_Contents">9x799x</text:p>
          </table:table-cell>
          <table:table-cell table:style-name="Tableau1.A1" office:value-type="string">
            <text:p text:style-name="Table_20_Contents"/>
            <text:p text:style-name="Table_20_Contents">Dom6</text:p>
          </table:table-cell>
          <table:table-cell table:style-name="Tableau1.A1" office:value-type="string">
            <text:p text:style-name="Table_20_Contents"/>
            <text:p text:style-name="Table_20_Contents">Sim6</text:p>
          </table:table-cell>
          <table:table-cell table:style-name="Tableau1.H1" office:value-type="string">
            <text:p text:style-name="Table_20_Contents"/>
            <text:p text:style-name="Table_20_Contents">Mi7 add Do</text:p>
            <text:p text:style-name="Table_20_Contents">07655x</text:p>
          </table:table-cell>
        </table:table-row>
        <table:table-row>
          <table:table-cell table:style-name="Tableau1.A2" office:value-type="string">
            <text:p text:style-name="P2">A</text:p>
            <text:p text:style-name="Table_20_Contents">La69</text:p>
            <text:p text:style-name="Table_20_Contents">57767x</text:p>
          </table:table-cell>
          <table:table-cell table:style-name="Tableau1.A2" office:value-type="string">
            <text:p text:style-name="Table_20_Contents"/>
            <text:p text:style-name="Table_20_Contents">La69/Mi</text:p>
            <text:p text:style-name="Table_20_Contents">5<text:span text:style-name="T1">7</text:span>767x</text:p>
            <text:p text:style-name="Table_20_Contents"/>
          </table:table-cell>
          <table:table-cell table:style-name="Tableau1.A2" table:number-columns-spanned="2" office:value-type="string">
            <text:p text:style-name="Table_20_Contents"/>
            <text:p text:style-name="P5">%</text:p>
          </table:table-cell>
          <table:covered-table-cell/>
          <table:table-cell table:style-name="Tableau1.A2" office:value-type="string">
            <text:p text:style-name="Table_20_Contents">%</text:p>
            <text:p text:style-name="Table_20_Contents">ou</text:p>
            <text:p text:style-name="Table_20_Contents">La7maj/Do#</text:p>
            <text:p text:style-name="Table_20_Contents">9x799x</text:p>
          </table:table-cell>
          <table:table-cell table:style-name="Tableau1.A2" office:value-type="string">
            <text:p text:style-name="Table_20_Contents">%</text:p>
            <text:p text:style-name="Table_20_Contents">ou</text:p>
            <text:p text:style-name="Table_20_Contents">Si13/Do</text:p>
            <text:p text:style-name="Table_20_Contents">8x789x</text:p>
          </table:table-cell>
          <table:table-cell table:style-name="Tableau1.A2" office:value-type="string">
            <text:p text:style-name="Table_20_Contents"/>
            <text:p text:style-name="Table_20_Contents">Mi79/Si</text:p>
          </table:table-cell>
          <table:table-cell table:style-name="Tableau1.H2" office:value-type="string">
            <text:p text:style-name="Table_20_Contents"/>
            <text:p text:style-name="Table_20_Contents">Mi79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79/Si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79</text:p>
          </table:table-cell>
          <table:table-cell table:style-name="Tableau1.A2" table:number-columns-spanned="2" office:value-type="string">
            <text:p text:style-name="P5"/>
            <text:p text:style-name="P5">%</text:p>
            <text:p text:style-name="P5"/>
            <text:p text:style-name="P5"/>
          </table:table-cell>
          <table:covered-table-cell/>
          <table:table-cell table:style-name="Tableau1.A2" table:number-columns-spanned="2" office:value-type="string">
            <text:p text:style-name="P5"/>
            <text:p text:style-name="P5">%</text:p>
            <text:p text:style-name="P5"/>
          </table:table-cell>
          <table:covered-table-cell/>
          <table:table-cell table:style-name="Tableau1.A2" office:value-type="string">
            <text:p text:style-name="Table_20_Contents"/>
            <text:p text:style-name="Table_20_Contents">La69</text:p>
            <text:p text:style-name="Table_20_Contents">57767x</text:p>
          </table:table-cell>
          <table:table-cell table:style-name="Tableau1.H2" office:value-type="string">
            <text:p text:style-name="Table_20_Contents"/>
            <text:p text:style-name="Table_20_Contents">Mib°</text:p>
            <text:p text:style-name="Table_20_Contents">x7868x</text:p>
          </table:table-cell>
        </table:table-row>
        <table:table-row>
          <table:table-cell table:style-name="Tableau1.A2" office:value-type="string">
            <text:p text:style-name="P2"/>
            <text:p text:style-name="Table_20_Contents">La69</text:p>
            <text:p text:style-name="Table_20_Contents">57767x</text:p>
            <text:p text:style-name="Table_20_Contents"><text:s/></text:p>
          </table:table-cell>
          <table:table-cell table:style-name="Tableau1.A2" office:value-type="string">
            <text:p text:style-name="Table_20_Contents"/>
            <text:p text:style-name="Table_20_Contents">La69/Mi</text:p>
            <text:p text:style-name="Table_20_Contents">5<text:span text:style-name="T1">7</text:span>767x</text:p>
          </table:table-cell>
          <table:table-cell table:style-name="Tableau1.A2" table:number-columns-spanned="2" office:value-type="string">
            <text:p text:style-name="P5"/>
            <text:p text:style-name="P5">%</text:p>
          </table:table-cell>
          <table:covered-table-cell/>
          <table:table-cell table:style-name="Tableau1.A2" office:value-type="string">
            <text:p text:style-name="Table_20_Contents"/>
            <text:p text:style-name="Table_20_Contents">Fa#7</text:p>
            <text:p text:style-name="Table_20_Contents">2x232x</text:p>
          </table:table-cell>
          <table:table-cell table:style-name="Tableau1.A2" office:value-type="string">
            <text:p text:style-name="Table_20_Contents"/>
            <text:p text:style-name="Table_20_Contents">Fa#7rv/Sib</text:p>
            <text:p text:style-name="Table_20_Contents">6x467x</text:p>
          </table:table-cell>
          <table:table-cell table:style-name="Tableau1.A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3"/>
                  <text:p text:style-name="P3">Mi°</text:p>
                </table:table-cell>
                <table:table-cell table:style-name="Tableau2.A1" office:value-type="string">
                  <text:p text:style-name="P3"/>
                  <text:p text:style-name="P3">%</text:p>
                </table:table-cell>
                <table:table-cell table:style-name="Tableau2.C1" office:value-type="string">
                  <text:p text:style-name="P3"/>
                  <text:p text:style-name="P3">Do#m6</text:p>
                </table:table-cell>
              </table:table-row>
            </table:table>
            <text:p text:style-name="Table_20_Contents">x7868x</text:p>
          </table:table-cell>
          <table:table-cell table:style-name="Tableau1.H2" office:value-type="string">
            <text:p text:style-name="Table_20_Contents"/>
            <text:p text:style-name="Table_20_Contents">Sim6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/Fa#</text:p>
            <text:p text:style-name="Table_20_Contents">x9777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Rém/Fa</text:p>
            <text:p text:style-name="Table_20_Contents">x8776</text:p>
          </table:table-cell>
          <table:table-cell table:style-name="Tableau1.A2" office:value-type="string">
            <text:p text:style-name="Table_20_Contents"/>
            <text:p text:style-name="Table_20_Contents">La/mi</text:p>
            <text:p text:style-name="Table_20_Contents">x7765x</text:p>
          </table:table-cell>
          <table:table-cell table:style-name="Tableau1.A2" office:value-type="string">
            <text:p text:style-name="Table_20_Contents"/>
            <text:p text:style-name="Table_20_Contents">La</text:p>
            <text:p text:style-name="Table_20_Contents">57765x</text:p>
          </table:table-cell>
          <table:table-cell table:style-name="Tableau1.A2" office:value-type="string">
            <text:p text:style-name="Table_20_Contents"/>
            <text:p text:style-name="Table_20_Contents">SI79</text:p>
            <text:p text:style-name="Table_20_Contents">(2)2122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>0201xx</text:p>
          </table:table-cell>
          <table:table-cell table:style-name="Tableau1.A2" office:value-type="string">
            <text:p text:style-name="Table_20_Contents"/>
            <text:p text:style-name="Table_20_Contents">La69</text:p>
            <text:p text:style-name="Table_20_Contents">57767x</text:p>
            <text:p text:style-name="Table_20_Contents"><text:s/></text:p>
          </table:table-cell>
          <table:table-cell table:style-name="Tableau1.H2" office:value-type="string">
            <text:p text:style-name="Table_20_Contents"/>
            <text:p text:style-name="Table_20_Contents">%!</text:p>
          </table:table-cell>
        </table:table-row>
        <table:table-row>
          <table:table-cell table:style-name="Tableau1.A2" office:value-type="string">
            <text:p text:style-name="P2">B</text:p>
            <text:p text:style-name="Table_20_Contents">Mi rnv/Sol#</text:p>
            <text:p text:style-name="Table_20_Contents">4x24(5)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°</text:p>
            <text:p text:style-name="Table_20_Contents">3x23(2)x</text:p>
          </table:table-cell>
          <table:table-cell table:style-name="Tableau1.A2" office:value-type="string">
            <text:p text:style-name="Table_20_Contents"/>
            <text:p text:style-name="Table_20_Contents">Mi rnv/Sol#</text:p>
            <text:p text:style-name="Table_20_Contents">4x24(5)x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6/Si</text:p>
            <text:p text:style-name="Table_20_Contents">x2212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x2<text:span text:style-name="T1">2</text:span>12x</text:p>
          </table:table-cell>
          <table:table-cell table:style-name="Tableau1.A2" office:value-type="string">
            <text:p text:style-name="Table_20_Contents"/>
            <text:p text:style-name="Table_20_Contents">Si7/Fa#</text:p>
            <text:p text:style-name="Table_20_Contents">x2<text:span text:style-name="T1">4</text:span>245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Si7</text:p>
            <text:p text:style-name="Table_20_Contents">x<text:span text:style-name="T1">2</text:span><text:span text:style-name="T2">4</text:span>245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i7/Fa#</text:p>
            <text:p text:style-name="Table_20_Contents">x2<text:span text:style-name="T1">4</text:span>245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7</text:p>
            <text:p text:style-name="Table_20_Contents">x<text:span text:style-name="T1">2</text:span><text:span text:style-name="T2">4</text:span>245</text:p>
          </table:table-cell>
          <table:table-cell table:style-name="Tableau1.A2" table:number-columns-spanned="2" office:value-type="string">
            <text:p text:style-name="Table_20_Contents"/>
            <text:p text:style-name="P5">%</text:p>
          </table:table-cell>
          <table:covered-table-cell/>
          <table:table-cell table:style-name="Tableau1.A2" table:number-columns-spanned="2" office:value-type="string">
            <text:p text:style-name="Table_20_Contents"/>
            <text:p text:style-name="P5">%</text:p>
          </table:table-cell>
          <table:covered-table-cell/>
          <table:table-cell table:style-name="Tableau1.A2" office:value-type="string">
            <text:p text:style-name="Table_20_Contents"/>
            <text:p text:style-name="Table_20_Contents">Mi69/Sol#</text:p>
            <text:p text:style-name="Table_20_Contents">77<text:span text:style-name="T1">6</text:span>677</text:p>
          </table:table-cell>
          <table:table-cell table:style-name="Tableau1.H2" office:value-type="string">
            <text:p text:style-name="Table_20_Contents"/>
            <text:p text:style-name="Table_20_Contents">Mi69</text:p>
            <text:p text:style-name="Table_20_Contents">7<text:span text:style-name="T1">7</text:span>667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69/Si</text:p>
            <text:p text:style-name="Table_20_Contents"><text:span text:style-name="T1">7</text:span>7<text:span text:style-name="T2">6</text:span>67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Mi69</text:p>
            <text:p text:style-name="Table_20_Contents">7<text:span text:style-name="T1">7</text:span>6677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02212x</text:p>
          </table:table-cell>
          <table:table-cell table:style-name="Tableau1.A2" office:value-type="string">
            <text:p text:style-name="Table_20_Contents"/>
            <text:p text:style-name="Table_20_Contents">Mi rnv/Sol#</text:p>
            <text:p text:style-name="Table_20_Contents">4x24(5)x</text:p>
          </table:table-cell>
          <table:table-cell table:style-name="Tableau1.A2" office:value-type="string">
            <text:p text:style-name="Table_20_Contents"/>
            <text:p text:style-name="Table_20_Contents">Do#7/Sol#</text:p>
            <text:p text:style-name="Table_20_Contents"><text:span text:style-name="T1">4</text:span>4342x</text:p>
          </table:table-cell>
          <table:table-cell table:style-name="Tableau1.A2" office:value-type="string">
            <text:p text:style-name="Table_20_Contents"/>
            <text:p text:style-name="Table_20_Contents">Do#7</text:p>
            <text:p text:style-name="Table_20_Contents">4<text:span text:style-name="T1">4</text:span>342x</text:p>
          </table:table-cell>
          <table:table-cell table:style-name="Tableau1.A2" office:value-type="string">
            <text:p text:style-name="Table_20_Contents"/>
            <text:p text:style-name="Table_20_Contents">Fam</text:p>
            <text:p text:style-name="Table_20_Contents"><text:span text:style-name="T1">2</text:span>4422(2)</text:p>
          </table:table-cell>
          <table:table-cell table:style-name="Tableau1.H2" office:value-type="string">
            <text:p text:style-name="Table_20_Contents"/>
            <text:p text:style-name="Table_20_Contents">Fam/Do#</text:p>
            <text:p text:style-name="Table_20_Contents"><text:span text:style-name="T2">2</text:span><text:span text:style-name="T1">4</text:span>422(2)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/Do#</text:p>
            <text:p text:style-name="Table_20_Contents">x4222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m/Do</text:p>
            <text:p text:style-name="Table_20_Contents">x3221x</text:p>
          </table:table-cell>
          <table:table-cell table:style-name="Tableau1.A2" office:value-type="string">
            <text:p text:style-name="Table_20_Contents"/>
            <text:p text:style-name="Table_20_Contents">Mi6/Si</text:p>
            <text:p text:style-name="Table_20_Contents">x2212x</text:p>
          </table:table-cell>
          <table:table-cell table:style-name="Tableau1.A2" office:value-type="string">
            <text:p text:style-name="Table_20_Contents"/>
            <text:p text:style-name="Table_20_Contents">Mi rnv/Sol#</text:p>
            <text:p text:style-name="Table_20_Contents">4x24(5)x</text:p>
          </table:table-cell>
          <table:table-cell table:style-name="Tableau1.A2" office:value-type="string">
            <text:p text:style-name="Table_20_Contents"/>
            <text:p text:style-name="Table_20_Contents">Si79/Fa#</text:p>
            <text:p text:style-name="Table_20_Contents"><text:span text:style-name="T1">2</text:span>2122</text:p>
          </table:table-cell>
          <table:table-cell table:style-name="Tableau1.A2" office:value-type="string">
            <text:p text:style-name="Table_20_Contents"/>
            <text:p text:style-name="Table_20_Contents">Si79/Fa#</text:p>
            <text:p text:style-name="Table_20_Contents"><text:span text:style-name="T2">2</text:span><text:span text:style-name="T1">2</text:span>122</text:p>
          </table:table-cell>
          <table:table-cell table:style-name="Tableau1.A2" office:value-type="string">
            <text:p text:style-name="Table_20_Contents"/>
            <text:p text:style-name="Table_20_Contents">Mi6</text:p>
            <text:p text:style-name="Table_20_Contents">02212x</text:p>
          </table:table-cell>
          <table:table-cell table:style-name="Tableau1.H2" office:value-type="string">
            <text:p text:style-name="Table_20_Contents"/>
            <text:p text:style-name="Table_20_Contents">% !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LA MINCH' (Ma Théo,Minch Valse)</text:p>
      <text:p text:style-name="P1">Matteo Garcia (version simplifiée)</text:p>
      <text:p text:style-name="P1"/>
      <text:p text:style-name="P1">Valse type AABABA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C"/>
        <table:table-column table:style-name="Tableau3.D"/>
        <table:table-column table:style-name="Tableau3.H"/>
        <table:table-row>
          <table:table-cell table:style-name="Tableau3.A1" office:value-type="string">
            <text:p text:style-name="Table_20_Contents">Intro</text:p>
            <text:p text:style-name="Table_20_Contents">La69</text:p>
            <text:p text:style-name="Table_20_Contents">57767x</text:p>
          </table:table-cell>
          <table:table-cell table:style-name="Tableau3.A1" office:value-type="string">
            <text:p text:style-name="Table_20_Contents"/>
            <text:p text:style-name="Table_20_Contents">La13/La#</text:p>
            <text:p text:style-name="Table_20_Contents">6x567x</text:p>
          </table:table-cell>
          <table:table-cell table:style-name="Tableau3.A1" office:value-type="string">
            <text:p text:style-name="Table_20_Contents"/>
            <text:p text:style-name="Table_20_Contents">Sim6</text:p>
            <text:p text:style-name="Table_20_Contents">7x677x</text:p>
          </table:table-cell>
          <table:table-cell table:style-name="Tableau3.A1" office:value-type="string">
            <text:p text:style-name="Table_20_Contents"/>
            <text:p text:style-name="Table_20_Contents">Dom6</text:p>
            <text:p text:style-name="Table_20_Contents">8x788x</text:p>
          </table:table-cell>
          <table:table-cell table:style-name="Tableau3.A1" office:value-type="string">
            <text:p text:style-name="Table_20_Contents"/>
            <text:p text:style-name="Table_20_Contents">La7maj/Do#</text:p>
            <text:p text:style-name="Table_20_Contents">9x799x</text:p>
          </table:table-cell>
          <table:table-cell table:style-name="Tableau3.A1" office:value-type="string">
            <text:p text:style-name="Table_20_Contents"/>
            <text:p text:style-name="Table_20_Contents">Dom6</text:p>
          </table:table-cell>
          <table:table-cell table:style-name="Tableau3.A1" office:value-type="string">
            <text:p text:style-name="Table_20_Contents"/>
            <text:p text:style-name="Table_20_Contents">Sim6</text:p>
          </table:table-cell>
          <table:table-cell table:style-name="Tableau3.H1" office:value-type="string">
            <text:p text:style-name="Table_20_Contents"/>
            <text:p text:style-name="Table_20_Contents">Mi7 add Do</text:p>
            <text:p text:style-name="Table_20_Contents">07655x</text:p>
          </table:table-cell>
        </table:table-row>
        <table:table-row>
          <table:table-cell table:style-name="Tableau3.A2" office:value-type="string">
            <text:p text:style-name="P2">A</text:p>
            <text:p text:style-name="Table_20_Contents">La69</text:p>
            <text:p text:style-name="Table_20_Contents">57767x</text:p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Mi79</text:p>
          </table:table-cell>
          <table:table-cell table:style-name="Tableau3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La69</text:p>
            <text:p text:style-name="Table_20_Contents">57767x</text:p>
          </table:table-cell>
          <table:table-cell table:style-name="Tableau3.H2" office:value-type="string">
            <text:p text:style-name="Table_20_Contents"/>
            <text:p text:style-name="Table_20_Contents">Mib°</text:p>
            <text:p text:style-name="Table_20_Contents">x7868x</text:p>
          </table:table-cell>
        </table:table-row>
        <table:table-row>
          <table:table-cell table:style-name="Tableau3.A2" office:value-type="string">
            <text:p text:style-name="P2"/>
            <text:p text:style-name="Table_20_Contents">La69</text:p>
            <text:p text:style-name="Table_20_Contents">57767x</text:p>
            <text:p text:style-name="Table_20_Contents"><text:s/>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Fa#7</text:p>
            <text:p text:style-name="Table_20_Contents">2x232x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H2" office:value-type="string">
            <text:p text:style-name="Table_20_Contents"/>
            <text:p text:style-name="Table_20_Contents">Sim6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Ré/Fa#</text:p>
            <text:p text:style-name="Table_20_Contents">x9777x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Rém/Fa</text:p>
            <text:p text:style-name="Table_20_Contents">x8776</text:p>
          </table:table-cell>
          <table:table-cell table:style-name="Tableau3.A2" office:value-type="string">
            <text:p text:style-name="Table_20_Contents"/>
            <text:p text:style-name="Table_20_Contents">La/mi</text:p>
            <text:p text:style-name="Table_20_Contents">x7765x</text:p>
          </table:table-cell>
          <table:table-cell table:style-name="Tableau3.A2" office:value-type="string">
            <text:p text:style-name="Table_20_Contents"/>
            <text:p text:style-name="Table_20_Contents">La</text:p>
            <text:p text:style-name="Table_20_Contents">57765x</text:p>
          </table:table-cell>
          <table:table-cell table:style-name="Tableau3.A2" office:value-type="string">
            <text:p text:style-name="Table_20_Contents"/>
            <text:p text:style-name="Table_20_Contents">SI7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Mi7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La69</text:p>
            <text:p text:style-name="Table_20_Contents">57767x</text:p>
            <text:p text:style-name="Table_20_Contents"><text:s/></text:p>
          </table:table-cell>
          <table:table-cell table:style-name="Tableau3.H2" office:value-type="string">
            <text:p text:style-name="Table_20_Contents"/>
            <text:p text:style-name="Table_20_Contents">%!</text:p>
          </table:table-cell>
        </table:table-row>
        <table:table-row>
          <table:table-cell table:style-name="Tableau3.A2" office:value-type="string">
            <text:p text:style-name="P2">B</text:p>
            <text:p text:style-name="Table_20_Contents">Mi6</text:p>
            <text:p text:style-name="P6">02212x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Si7</text:p>
            <text:p text:style-name="P4">2212xx</text:p>
            <text:p text:style-name="Table_20_Contents"/>
          </table:table-cell>
          <table:table-cell table:style-name="Tableau3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Mi69</text:p>
            <text:p text:style-name="P4">776677</text:p>
            <text:p text:style-name="P4"/>
          </table:table-cell>
          <table:table-cell table:style-name="Tableau3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%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Do#7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Fam</text:p>
            <text:p text:style-name="Table_20_Contents"><text:span text:style-name="T1">2</text:span>4422(2)</text:p>
          </table:table-cell>
          <table:table-cell table:style-name="Tableau3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La/Do#</text:p>
            <text:p text:style-name="Table_20_Contents">x4222x</text:p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>Lam/Do</text:p>
            <text:p text:style-name="Table_20_Contents">x3221x</text:p>
          </table:table-cell>
          <table:table-cell table:style-name="Tableau3.A2" office:value-type="string">
            <text:p text:style-name="Table_20_Contents"/>
            <text:p text:style-name="Table_20_Contents">Mi6/Si</text:p>
            <text:p text:style-name="Table_20_Contents">x2212x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Si79/Fa#</text:p>
            <text:p text:style-name="Table_20_Contents"><text:span text:style-name="T1">2</text:span>2122</text:p>
          </table:table-cell>
          <table:table-cell table:style-name="Tableau3.A2" office:value-type="string">
            <text:p text:style-name="Table_20_Contents"/>
            <text:p text:style-name="Table_20_Contents">%</text:p>
          </table:table-cell>
          <table:table-cell table:style-name="Tableau3.A2" office:value-type="string">
            <text:p text:style-name="Table_20_Contents"/>
            <text:p text:style-name="Table_20_Contents">Mi6</text:p>
            <text:p text:style-name="Table_20_Contents">02212x</text:p>
          </table:table-cell>
          <table:table-cell table:style-name="Tableau3.H2" office:value-type="string">
            <text:p text:style-name="Table_20_Contents"/>
            <text:p text:style-name="Table_20_Contents">%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0-02T19:49:10.83</dc:date>
    <meta:editing-duration>PT3H15M51S</meta:editing-duration>
    <meta:editing-cycles>10</meta:editing-cycles>
    <meta:generator>OpenOffice.org/3.4.1$Win32 OpenOffice.org_project/341m1$Build-9593</meta:generator>
    <meta:document-statistic meta:table-count="3" meta:image-count="0" meta:object-count="0" meta:page-count="2" meta:paragraph-count="235" meta:word-count="261" meta:character-count="1201"/>
  </office:meta>
</office:document-meta>
</file>