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5581f" officeooo:paragraph-rsid="0005581f"/>
    </style:style>
    <style:style style:name="P3" style:family="paragraph" style:parent-style-name="Table_20_Contents">
      <style:text-properties officeooo:rsid="00034470" officeooo:paragraph-rsid="00034470"/>
    </style:style>
    <style:style style:name="P4" style:family="paragraph" style:parent-style-name="Table_20_Contents">
      <style:text-properties officeooo:paragraph-rsid="00034470"/>
    </style:style>
    <style:style style:name="P5" style:family="paragraph" style:parent-style-name="Table_20_Contents">
      <style:text-properties officeooo:rsid="0005581f" officeooo:paragraph-rsid="0005581f"/>
    </style:style>
    <style:style style:name="P6" style:family="paragraph" style:parent-style-name="Table_20_Contents">
      <style:text-properties officeooo:rsid="0006ed79" officeooo:paragraph-rsid="0006ed79"/>
    </style:style>
    <style:style style:name="P7" style:family="paragraph" style:parent-style-name="Table_20_Contents">
      <style:text-properties officeooo:rsid="0007781e" officeooo:paragraph-rsid="0007781e"/>
    </style:style>
    <style:style style:name="P8" style:family="paragraph" style:parent-style-name="Standard">
      <style:paragraph-properties fo:margin-left="0cm" fo:margin-right="0cm" fo:margin-top="0.106cm" fo:margin-bottom="0.344cm" loext:contextual-spacing="false" fo:line-height="124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9" style:family="paragraph" style:parent-style-name="Standard">
      <style:paragraph-properties fo:margin-top="0.106cm" fo:margin-bottom="0.344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top="0.106cm" fo:margin-bottom="0cm" loext:contextual-spacing="false" fo:line-height="124%" fo:text-align="center" style:justify-single-word="false" fo:orphans="2" fo:widows="2"/>
    </style:style>
    <style:style style:name="P11" style:family="paragraph" style:parent-style-name="Standard">
      <style:paragraph-properties fo:margin-top="0.344cm" fo:margin-bottom="0.212cm" loext:contextual-spacing="false" style:line-height-at-least="0.423cm" fo:text-align="center" style:justify-single-word="false" fo:orphans="2" fo:widows="2"/>
      <style:text-properties fo:font-variant="normal" fo:text-transform="none" fo:color="#222222" style:font-name="arial" fo:font-size="9pt" fo:letter-spacing="normal" fo:font-style="normal" fo:font-weight="normal"/>
    </style:style>
    <style:style style:name="P12" style:family="paragraph" style:parent-style-name="Table_20_Contents">
      <style:text-properties officeooo:rsid="0005581f" officeooo:paragraph-rsid="00088b0d"/>
    </style:style>
    <style:style style:name="T1" style:family="text">
      <style:text-properties officeooo:rsid="00088b0d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RUA MADUREIRA</text:p>
      <text:p text:style-name="P1"/>
      <text:p text:style-name="P2">Version Nino F.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Sim6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Sim6</text:p>
            <text:p text:style-name="P5">7x677x</text:p>
            <text:p text:style-name="P6">ou</text:p>
            <text:p text:style-name="P6">x2x132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<text:span text:style-name="T1">La13/</text:span>Sib</text:p>
            <text:p text:style-name="P5">6x<text:span text:style-name="T1">5</text:span>67x</text:p>
            <text:p text:style-name="P7">ou</text:p>
            <text:p text:style-name="P7">x12022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Lam6</text:p>
            <text:p text:style-name="P5">5x4555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Mim/sol</text:p>
            <text:p text:style-name="P5">3x245x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12"><text:span text:style-name="T1">La13/</text:span>Sib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Si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do#m75b</text:p>
            <text:p text:style-name="P7">x4545x</text:p>
          </table:table-cell>
          <table:table-cell table:style-name="Tableau1.A2" office:value-type="string">
            <text:p text:style-name="P7">Fa#7</text:p>
          </table:table-cell>
          <table:table-cell table:style-name="Tableau1.A2" office:value-type="string">
            <text:p text:style-name="P7">Sim6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Standard"/>
      <text:p text:style-name="P8">Non, je n'oublierai jamais la baie de Rio<text:line-break/>La couleur du ciel le long du Corcovado<text:line-break/>La Rua Madureira, la rue que tu habitais<text:line-break/>Je n'oublierai pas pourtant je n'y suis jamais allé</text:p>
      <text:p text:style-name="P9">Non, je n'oublierai jamais ce jour de juillet<text:line-break/>Où je t'ai connue, où nous avons dû nous séparer<text:line-break/>Pour si peu de temps, et nous avons marché sous la pluie<text:line-break/>Je parlais d'amour, et toi tu parlais de ton pays</text:p>
      <text:p text:style-name="P9">Non, je n'oublierai pas la douceur de ton corps<text:line-break/>Dans le taxi qui nous conduisait à l'aéroport<text:line-break/>Tu t'es retournée pour me sourire avant de monter<text:line-break/>Dans une Caravelle qui n'est jamais arrivée</text:p>
      <text:p text:style-name="P9">Non, je n'oublierai jamais le jour où j'ai lu<text:line-break/>Ton nom mal écrit parmi tant d'autres noms inconnus<text:line-break/>Sur la première page d'un journal brésilien<text:line-break/>J'essayais de lire et je n'y comprenais rien -<text:span text:style-name="T1">INSTRUMENTAL</text:span></text:p>
      <text:p text:style-name="P8">Non, je n'oublierai pas la douceur de ton corps<text:line-break/>Dans le taxi qui nous conduisait à l'aéroport<text:line-break/>Tu t'es retournée pour me sourire avant de monter<text:line-break/>Dans une Caravelle qui n'est jamais arrivée</text:p>
      <text:p text:style-name="P9">Non, je n'oublierai jamais la baie de Rio<text:line-break/>La couleur du ciel le long du Corcovado<text:line-break/>La Rua Madureira, la rue que tu habillais<text:line-break/>Je n'oublierai pas pourtant je n'y suis jamais allé</text:p>
      <text:p text:style-name="P10"><text:span text:style-name="T2">Je n'oublierai pas pourtant je n'y suis jamais allé<text:line-break/>Je n'oublierai pas pourtant je n'y suis jamais allé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25T17:27:51.346000000</dc:date>
    <meta:editing-duration>PT2H5M22S</meta:editing-duration>
    <meta:editing-cycles>10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35" meta:word-count="256" meta:character-count="1367" meta:non-whitespace-character-count="1146"/>
  </office:meta>
</office:document-meta>
</file>