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UA MADUREIRA</text:p>
      <text:p text:style-name="P1">Nino Ferrer (version Samy Daussat)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/>
            <text:p text:style-name="Table_20_Contents">xx463x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Do#7 5b</text:p>
            <text:p text:style-name="Table_20_Contents">9x998x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Do °</text:p>
            <text:p text:style-name="Table_20_Contents">9x898x</text:p>
          </table:table-cell>
          <table:table-cell table:style-name="Tableau1.A1" office:value-type="string">
            <text:p text:style-name="Table_20_Contents"/>
            <text:p text:style-name="Table_20_Contents">Fa# 5+</text:p>
            <text:p text:style-name="Table_20_Contents">x9877x</text:p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Sim7</text:p>
            <text:p text:style-name="Table_20_Contents">7x777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Do#° add la</text:p>
            <text:p text:style-name="Table_20_Contents">9x8 9 10 x</text:p>
            <text:p text:style-name="Table_20_Contents">Do#°</text:p>
            <text:p text:style-name="Table_20_Contents">9x8 9 8 x</text:p>
          </table:table-cell>
          <table:table-cell table:style-name="Tableau1.A2" office:value-type="string">
            <text:p text:style-name="Table_20_Contents"/>
            <text:p text:style-name="Table_20_Contents">Do#°</text:p>
            <text:p text:style-name="Table_20_Contents">9x8 9 8 x</text:p>
            <text:p text:style-name="Table_20_Contents">Fa#7/Do#</text:p>
            <text:p text:style-name="Table_20_Contents">99897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° add mi</text:p>
            <text:p text:style-name="Table_20_Contents">8979x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 7 5+</text:p>
            <text:p text:style-name="Table_20_Contents">7X788x</text:p>
          </table:table-cell>
          <table:table-cell table:style-name="Tableau1.A2" office:value-type="string">
            <text:p text:style-name="Table_20_Contents"/>
            <text:p text:style-name="Table_20_Contents">Mim7</text:p>
            <text:p text:style-name="Table_20_Contents">(7)7578x</text:p>
          </table:table-cell>
          <table:table-cell table:style-name="Tableau1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#7 5b</text:p>
            <text:p text:style-name="Table_20_Contents">9x998x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a#7 <text:s/>3b</text:p>
            <text:p text:style-name="Table_20_Contents">9 9 8 9 10x</text:p>
          </table:table-cell>
          <table:table-cell table:style-name="Tableau1.A2" office:value-type="string">
            <text:p text:style-name="Table_20_Contents"/>
            <text:p text:style-name="Table_20_Contents">Sim7</text:p>
            <text:p text:style-name="Table_20_Contents">7x777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Do#7 5b</text:p>
            <text:p text:style-name="Table_20_Contents">9x998x</text:p>
          </table:table-cell>
          <table:table-cell table:style-name="Tableau1.A2" office:value-type="string">
            <text:p text:style-name="Table_20_Contents"/>
            <text:p text:style-name="Table_20_Contents">Fa#7 <text:s/></text:p>
            <text:p text:style-name="Table_20_Contents">9 9 8 9 7x</text:p>
          </table:table-cell>
          <table:table-cell table:style-name="Tableau1.A2" office:value-type="string">
            <text:p text:style-name="Table_20_Contents"/>
            <text:p text:style-name="Table_20_Contents">Sim7</text:p>
            <text:p text:style-name="Table_20_Contents">7x7777</text:p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>Fa#7 <text:s/></text:p>
            <text:p text:style-name="Table_20_Contents">9 9 8 9 7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9-28T10:37:27.79</dc:date>
    <meta:editing-duration>PT2H33M15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46" meta:word-count="85" meta:character-count="311"/>
  </office:meta>
</office:document-meta>
</file>