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596e0" officeooo:paragraph-rsid="000596e0"/>
    </style:style>
    <style:style style:name="P3" style:family="paragraph" style:parent-style-name="Standard">
      <style:paragraph-properties fo:text-align="center" style:justify-single-word="false"/>
      <style:text-properties officeooo:rsid="000755a0" officeooo:paragraph-rsid="000755a0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596e0" officeooo:paragraph-rsid="000596e0"/>
    </style:style>
    <style:style style:name="P6" style:family="paragraph" style:parent-style-name="Table_20_Contents">
      <style:text-properties officeooo:rsid="0005c48c" officeooo:paragraph-rsid="0005c48c"/>
    </style:style>
    <style:style style:name="P7" style:family="paragraph" style:parent-style-name="Table_20_Contents">
      <style:text-properties officeooo:rsid="0005c48c" officeooo:paragraph-rsid="0006b642"/>
    </style:style>
    <style:style style:name="P8" style:family="paragraph" style:parent-style-name="Standard">
      <style:paragraph-properties fo:margin-left="0cm" fo:margin-right="0cm" fo:margin-top="0cm" fo:margin-bottom="0.344cm" loext:contextual-spacing="false" fo:line-height="124%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4%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0" style:family="paragraph" style:parent-style-name="Standard">
      <style:text-properties officeooo:paragraph-rsid="000c01e9"/>
    </style:style>
    <style:style style:name="P11" style:family="paragraph" style:parent-style-name="Table_20_Contents">
      <style:text-properties officeooo:rsid="000ab145" officeooo:paragraph-rsid="000ab145"/>
    </style:style>
    <style:style style:name="P12" style:family="paragraph" style:parent-style-name="Table_20_Contents">
      <style:text-properties officeooo:rsid="0005c48c" officeooo:paragraph-rsid="0005c48c"/>
    </style:style>
    <style:style style:name="P13" style:family="paragraph" style:parent-style-name="Table_20_Contents">
      <style:text-properties officeooo:rsid="0005c48c" officeooo:paragraph-rsid="000c01e9"/>
    </style:style>
    <style:style style:name="P14" style:family="paragraph" style:parent-style-name="Table_20_Contents">
      <style:text-properties officeooo:rsid="0005c48c" officeooo:paragraph-rsid="0006b642"/>
    </style:style>
    <style:style style:name="P15" style:family="paragraph" style:parent-style-name="Table_20_Contents">
      <style:text-properties officeooo:rsid="0005c48c" officeooo:paragraph-rsid="000e3ba1"/>
    </style:style>
    <style:style style:name="P16" style:family="paragraph" style:parent-style-name="Table_20_Contents">
      <style:text-properties officeooo:rsid="0005c48c" officeooo:paragraph-rsid="000fab69"/>
    </style:style>
    <style:style style:name="P17" style:family="paragraph" style:parent-style-name="Table_20_Contents">
      <style:text-properties officeooo:rsid="0005c48c" officeooo:paragraph-rsid="001094c5"/>
    </style:style>
    <style:style style:name="P18" style:family="paragraph" style:parent-style-name="Table_20_Contents">
      <style:text-properties officeooo:rsid="000c01e9" officeooo:paragraph-rsid="000c01e9"/>
    </style:style>
    <style:style style:name="P19" style:family="paragraph" style:parent-style-name="Table_20_Contents">
      <style:text-properties officeooo:rsid="000c01e9" officeooo:paragraph-rsid="000fab69"/>
    </style:style>
    <style:style style:name="P20" style:family="paragraph" style:parent-style-name="Table_20_Contents">
      <style:text-properties officeooo:paragraph-rsid="000c01e9"/>
    </style:style>
    <style:style style:name="P21" style:family="paragraph" style:parent-style-name="Table_20_Contents">
      <style:text-properties officeooo:rsid="000596e0" officeooo:paragraph-rsid="000596e0"/>
    </style:style>
    <style:style style:name="P22" style:family="paragraph" style:parent-style-name="Table_20_Contents">
      <style:text-properties officeooo:rsid="000596e0" officeooo:paragraph-rsid="000c01e9"/>
    </style:style>
    <style:style style:name="P23" style:family="paragraph" style:parent-style-name="Table_20_Contents">
      <style:text-properties officeooo:rsid="00034470" officeooo:paragraph-rsid="00034470"/>
    </style:style>
    <style:style style:name="P24" style:family="paragraph" style:parent-style-name="Table_20_Contents">
      <style:text-properties officeooo:rsid="00034470" officeooo:paragraph-rsid="000c01e9"/>
    </style:style>
    <style:style style:name="P25" style:family="paragraph" style:parent-style-name="Table_20_Contents">
      <style:text-properties officeooo:rsid="000fab69" officeooo:paragraph-rsid="000fab69"/>
    </style:style>
    <style:style style:name="P26" style:family="paragraph" style:parent-style-name="Table_20_Contents">
      <style:text-properties officeooo:rsid="001094c5" officeooo:paragraph-rsid="001094c5"/>
    </style:style>
    <style:style style:name="T1" style:family="text">
      <style:text-properties officeooo:rsid="0005c48c"/>
    </style:style>
    <style:style style:name="T2" style:family="text">
      <style:text-properties officeooo:rsid="0006b642"/>
    </style:style>
    <style:style style:name="T3" style:family="text">
      <style:text-properties officeooo:rsid="000949dd"/>
    </style:style>
    <style:style style:name="T4" style:family="text">
      <style:text-properties officeooo:rsid="000ab145"/>
    </style:style>
    <style:style style:name="T5" style:family="text">
      <style:text-properties officeooo:rsid="000e3ba1"/>
    </style:style>
    <style:style style:name="T6" style:family="text">
      <style:text-properties officeooo:rsid="00109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LULLABY OF BIRDLAND</text:p>
      <text:p text:style-name="P3">Ella Fitzgerald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5">Lam7</text:p>
            <text:p text:style-name="P6">5x5555</text:p>
            <text:p text:style-name="P4"/>
            <text:p text:style-name="P4"/>
          </table:table-cell>
          <table:table-cell table:style-name="Tableau1.A1" office:value-type="string">
            <text:p text:style-name="P5">Sim7</text:p>
            <text:p text:style-name="P6">7x7777</text:p>
            <text:p text:style-name="P5"><text:s text:c="7"/>Mi79</text:p>
            <text:p text:style-name="P5"><text:s text:c="2"/><text:span text:style-name="T1">x76777</text:span></text:p>
          </table:table-cell>
          <table:table-cell table:style-name="Tableau1.A1" office:value-type="string">
            <text:p text:style-name="P5">Lam7</text:p>
          </table:table-cell>
          <table:table-cell table:style-name="Tableau1.A1" office:value-type="string">
            <text:p text:style-name="P16"><text:span text:style-name="T4">Ré</text:span>m7<text:span text:style-name="T4">9</text:span></text:p>
            <text:p text:style-name="P16">5<text:span text:style-name="T5">5</text:span>355x</text:p>
            <text:p text:style-name="P6"><text:s text:c="9"/>Sol7</text:p>
            <text:p text:style-name="P6">3x343x</text:p>
          </table:table-cell>
          <table:table-cell table:style-name="Tableau1.A1" office:value-type="string">
            <text:p text:style-name="P6">Do69</text:p>
            <text:p text:style-name="P6">332233</text:p>
          </table:table-cell>
          <table:table-cell table:style-name="Tableau1.A1" office:value-type="string">
            <text:p text:style-name="P15"><text:span text:style-name="T4">Ré</text:span>m7<text:span text:style-name="T4">9</text:span></text:p>
            <text:p text:style-name="P6">5<text:span text:style-name="T5">5</text:span>355x</text:p>
            <text:p text:style-name="P6"><text:s text:c="3"/><text:span text:style-name="T2">S</text:span>ol<text:span text:style-name="T2">13/Lab</text:span></text:p>
            <text:p text:style-name="P6">3x343x</text:p>
          </table:table-cell>
          <table:table-cell table:style-name="Tableau1.A1" office:value-type="string">
            <text:p text:style-name="P6">Do69</text:p>
            <text:p text:style-name="P6">332233</text:p>
          </table:table-cell>
          <table:table-cell table:style-name="Tableau1.H1" office:value-type="string">
            <text:p text:style-name="P6">Sim75b</text:p>
            <text:p text:style-name="P6">7x776x</text:p>
            <text:p text:style-name="P6"/>
            <text:p text:style-name="P6"><text:s text:c="9"/>Mi79</text:p>
          </table:table-cell>
        </table:table-row>
        <table:table-row>
          <table:table-cell table:style-name="Tableau1.A2" office:value-type="string">
            <text:p text:style-name="P5">Lam7</text:p>
            <text:p text:style-name="P6">5x5555</text:p>
            <text:p text:style-name="P4"/>
            <text:p text:style-name="P4"/>
          </table:table-cell>
          <table:table-cell table:style-name="Tableau1.A2" office:value-type="string">
            <text:p text:style-name="P5">Sim7</text:p>
            <text:p text:style-name="P6">7x7777</text:p>
            <text:p text:style-name="P5"><text:s text:c="7"/>Mi79</text:p>
            <text:p text:style-name="P5"><text:s text:c="2"/><text:span text:style-name="T1">x76777</text:span></text:p>
          </table:table-cell>
          <table:table-cell table:style-name="Tableau1.A2" office:value-type="string">
            <text:p text:style-name="P5">Lam7</text:p>
          </table:table-cell>
          <table:table-cell table:style-name="Tableau1.A2" office:value-type="string">
            <text:p text:style-name="P6">Lam75+</text:p>
            <text:p text:style-name="P6">5<text:span text:style-name="T4">5</text:span>355x</text:p>
            <text:p text:style-name="P6"><text:s text:c="9"/>Sol7</text:p>
            <text:p text:style-name="P6">3x343x</text:p>
          </table:table-cell>
          <table:table-cell table:style-name="Tableau1.A2" office:value-type="string">
            <text:p text:style-name="P6">Do69</text:p>
            <text:p text:style-name="P6">332233</text:p>
          </table:table-cell>
          <table:table-cell table:style-name="Tableau1.A2" office:value-type="string">
            <text:p text:style-name="P15"><text:span text:style-name="T4">Ré</text:span>m7<text:span text:style-name="T4">9</text:span></text:p>
            <text:p text:style-name="P15">5<text:span text:style-name="T5">5</text:span>355x</text:p>
            <text:p text:style-name="P7"><text:s text:c="3"/><text:span text:style-name="T2">S</text:span>ol<text:span text:style-name="T2">13/Lab</text:span></text:p>
            <text:p text:style-name="P7">3x343x</text:p>
          </table:table-cell>
          <table:table-cell table:style-name="Tableau1.A2" office:value-type="string">
            <text:p text:style-name="P6">Do69</text:p>
            <text:p text:style-name="P6">332233</text:p>
            <text:p text:style-name="P26"><text:s text:c="10"/>Sol7</text:p>
          </table:table-cell>
          <table:table-cell table:style-name="Tableau1.H2" office:value-type="string">
            <text:p text:style-name="P17">Do69</text:p>
            <text:p text:style-name="P17">332233</text:p>
            <text:p text:style-name="P26"><text:s text:c="6"/>Do79</text:p>
            <text:p text:style-name="P17"><text:s text:c="7"/>332<text:span text:style-name="T6">3</text:span>33</text:p>
          </table:table-cell>
        </table:table-row>
        <table:table-row>
          <table:table-cell table:style-name="Tableau1.A2" office:value-type="string">
            <text:p text:style-name="P11">Midemi dim</text:p>
            <text:p text:style-name="P11">07878x</text:p>
            <text:p text:style-name="P11"><text:s text:c="11"/>La7</text:p>
            <text:p text:style-name="Table_20_Contents"/>
          </table:table-cell>
          <table:table-cell table:style-name="Tableau1.A2" office:value-type="string">
            <text:p text:style-name="P16"><text:span text:style-name="T4">Ré</text:span>m7<text:span text:style-name="T4">9</text:span></text:p>
            <text:p text:style-name="P16">5<text:span text:style-name="T5">5</text:span>355x</text:p>
          </table:table-cell>
          <table:table-cell table:style-name="Tableau1.A2" office:value-type="string">
            <text:p text:style-name="P18">Ré demidim</text:p>
            <text:p text:style-name="P18">x5656x</text:p>
            <text:p text:style-name="P18"><text:s text:c="9"/>Sol7</text:p>
          </table:table-cell>
          <table:table-cell table:style-name="Tableau1.A2" office:value-type="string">
            <text:p text:style-name="P18">Do69</text:p>
          </table:table-cell>
          <table:table-cell table:style-name="Tableau1.A2" office:value-type="string">
            <text:p text:style-name="P11">Midemi dim</text:p>
            <text:p text:style-name="P11">07878x</text:p>
            <text:p text:style-name="P11"><text:s text:c="11"/>La7</text:p>
            <text:p text:style-name="Table_20_Contents"/>
          </table:table-cell>
          <table:table-cell table:style-name="Tableau1.A2" office:value-type="string">
            <text:p text:style-name="P15"><text:span text:style-name="T4">Ré</text:span>m7<text:span text:style-name="T4">9</text:span></text:p>
            <text:p text:style-name="P15">5<text:span text:style-name="T5">5</text:span>355x</text:p>
          </table:table-cell>
          <table:table-cell table:style-name="Tableau1.A2" office:value-type="string">
            <text:p text:style-name="P18">Ré demidim</text:p>
            <text:p text:style-name="P18">x5656x</text:p>
            <text:p text:style-name="P18"><text:s text:c="9"/>Sol7</text:p>
          </table:table-cell>
          <table:table-cell table:style-name="Tableau1.H2" office:value-type="string">
            <text:p text:style-name="P18">Do69</text:p>
            <text:p text:style-name="P13"><text:s text:c="6"/>Sim75b</text:p>
            <text:p text:style-name="P13"><text:s text:c="7"/>7x776x</text:p>
            <text:p text:style-name="P13"><text:s text:c="9"/>Mi79</text:p>
          </table:table-cell>
        </table:table-row>
        <table:table-row>
          <table:table-cell table:style-name="Tableau1.A2" office:value-type="string">
            <text:p text:style-name="P5">Lam7</text:p>
            <text:p text:style-name="P6">5x5555</text:p>
            <text:p text:style-name="P4"/>
            <text:p text:style-name="P4"/>
          </table:table-cell>
          <table:table-cell table:style-name="Tableau1.A2" office:value-type="string">
            <text:p text:style-name="P5">Sim7</text:p>
            <text:p text:style-name="P6">7x7777</text:p>
            <text:p text:style-name="P5"><text:s text:c="7"/>Mi79</text:p>
            <text:p text:style-name="P5"><text:s text:c="2"/><text:span text:style-name="T1">x76777</text:span></text:p>
          </table:table-cell>
          <table:table-cell table:style-name="Tableau1.A2" office:value-type="string">
            <text:p text:style-name="P5">Lam7</text:p>
          </table:table-cell>
          <table:table-cell table:style-name="Tableau1.A2" office:value-type="string">
            <text:p text:style-name="P6">Lam75+</text:p>
            <text:p text:style-name="P6">5<text:span text:style-name="T4">5</text:span>355x</text:p>
            <text:p text:style-name="P6"><text:s text:c="9"/>Sol7</text:p>
            <text:p text:style-name="P6">3x343x</text:p>
          </table:table-cell>
          <table:table-cell table:style-name="Tableau1.A2" office:value-type="string">
            <text:p text:style-name="P6">Do69</text:p>
            <text:p text:style-name="P6">332233</text:p>
          </table:table-cell>
          <table:table-cell table:style-name="Tableau1.A2" office:value-type="string">
            <text:p text:style-name="P15"><text:span text:style-name="T4">Ré</text:span>m7<text:span text:style-name="T4">9</text:span></text:p>
            <text:p text:style-name="P15">5<text:span text:style-name="T5">5</text:span>355x</text:p>
            <text:p text:style-name="P7"><text:s text:c="3"/><text:span text:style-name="T2">S</text:span>ol<text:span text:style-name="T2">13/Lab</text:span></text:p>
            <text:p text:style-name="P7">3x343x</text:p>
          </table:table-cell>
          <table:table-cell table:style-name="Tableau1.A2" office:value-type="string">
            <text:p text:style-name="P6">Do69</text:p>
            <text:p text:style-name="P6">332233</text:p>
            <text:p text:style-name="P25"><text:s text:c="10"/>Sol7</text:p>
            <text:p text:style-name="P6"/>
          </table:table-cell>
          <table:table-cell table:style-name="Tableau1.H2" office:value-type="string">
            <text:p text:style-name="P19">Do69</text:p>
            <text:p text:style-name="P16"><text:s text:c="6"/>Sim75b</text:p>
            <text:p text:style-name="P16"><text:s text:c="7"/>7x776x</text:p>
            <text:p text:style-name="P16"><text:s text:c="9"/>Mi79</text:p>
          </table:table-cell>
        </table:table-row>
      </table:table>
      <text:p text:style-name="P8"/>
      <text:p text:style-name="P8"/>
      <text:p text:style-name="P8">Oh, lullaby of Birdland whisper low<text:line-break/>Always here, when you sigh,<text:line-break/>Never in my woodland could there be words to reveal<text:line-break/>In a phrase how i feel.</text:p>
      <text:p text:style-name="P8">Have you ever heard two turtle doves<text:line-break/>Bill and coo when they love?<text:line-break/>That's the kind of magic music we get from our lips<text:line-break/>When we kiss</text:p>
      <text:p text:style-name="P8">And there's a weepy old willow<text:line-break/>He really knows how to cry<text:line-break/>That's how i'd cry in my pillow<text:line-break/>If you should tell me farewell and goodbye</text:p>
      <text:p text:style-name="P8">Lullaby of Birdland whisper low<text:line-break/>Kiss me sweet, then we'll go<text:line-break/>Flying high in Birdland, high in the sky up above<text:line-break/>All because we're in love</text:p>
      <text:p text:style-name="P9">Lullaby, lullaby<text:line-break/>Have you ever heard two turtle doves<text:line-break/>Bill and coo when they love?<text:line-break/>That's the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1-26T17:47:14.904000000</dc:date>
    <meta:editing-duration>PT2H16M34S</meta:editing-duration>
    <meta:editing-cycles>13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98" meta:word-count="224" meta:character-count="1348" meta:non-whitespace-character-count="1032"/>
  </office:meta>
</office:document-meta>
</file>