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ck the knife</text:p>
      <text:p text:style-name="P1">version TchanTchouVidal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/>
            <text:p text:style-name="Table_20_Contents">La 69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Mi79</text:p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%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%</text:p>
          </table:table-cell>
          <table:table-cell table:style-name="Tableau1.A1" office:value-type="string">
            <text:p text:style-name="Table_20_Contents"/>
            <text:p text:style-name="Table_20_Contents">La69</text:p>
          </table:table-cell>
          <table:table-cell table:style-name="Tableau1.H1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Solm7</text:p>
            <text:p text:style-name="Table_20_Contents">ou</text:p>
            <text:p text:style-name="Table_20_Contents">La renv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  <text:p text:style-name="Table_20_Contents">ou</text:p>
            <text:p text:style-name="Table_20_Contents">Do13/Do#</text:p>
          </table:table-cell>
          <table:table-cell table:style-name="Tableau1.A2" office:value-type="string">
            <text:p text:style-name="Table_20_Contents"/>
            <text:p text:style-name="Table_20_Contents">Dom7</text:p>
          </table:table-cell>
          <table:table-cell table:style-name="Tableau1.A2" office:value-type="string">
            <text:p text:style-name="Table_20_Contents"/>
            <text:p text:style-name="Table_20_Contents">Mi79</text:p>
          </table:table-cell>
          <table:table-cell table:style-name="Tableau1.A2" office:value-type="string">
            <text:p text:style-name="Table_20_Contents"/>
            <text:p text:style-name="Table_20_Contents">Dom7</text:p>
          </table:table-cell>
          <table:table-cell table:style-name="Tableau1.A2" office:value-type="string">
            <text:p text:style-name="Table_20_Contents"/>
            <text:p text:style-name="Table_20_Contents">Mi79</text:p>
          </table:table-cell>
          <table:table-cell table:style-name="Tableau1.A2" office:value-type="string">
            <text:p text:style-name="Table_20_Contents"/>
            <text:p text:style-name="Table_20_Contents">La69</text:p>
            <text:p text:style-name="P3">(ajouter éventuellement un turn around)</text:p>
          </table:table-cell>
          <table:table-cell table:style-name="Tableau1.H2" office:value-type="string">
            <text:p text:style-name="Table_20_Contents"/>
            <text:p text:style-name="Table_20_Contents">Mi79</text:p>
            <text:p text:style-name="P3">(ou Fa79 si on fait le coup du ½ ton)</text:p>
          </table:table-cell>
        </table:table-row>
      </table:table>
      <text:p text:style-name="Standard"/>
      <text:p text:style-name="Standard">On peut reproduire cette grille on montant à chaque fois d'un demi ton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9-24T14:43:43.90</dc:date>
    <meta:editing-duration>PT1H52M57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1" meta:paragraph-count="25" meta:word-count="55" meta:character-count="252"/>
  </office:meta>
</office:document-meta>
</file>