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rsid="0013d2ce" officeooo:paragraph-rsid="0013d2ce"/>
    </style:style>
    <style:style style:name="P3" style:family="paragraph" style:parent-style-name="Table_20_Contents">
      <style:text-properties officeooo:rsid="0015219f" officeooo:paragraph-rsid="0015219f"/>
    </style:style>
    <style:style style:name="P4" style:family="paragraph" style:parent-style-name="Table_20_Contents">
      <style:text-properties officeooo:rsid="0015219f" officeooo:paragraph-rsid="0018b2a6"/>
    </style:style>
    <style:style style:name="P5" style:family="paragraph" style:parent-style-name="Table_20_Contents">
      <style:text-properties officeooo:rsid="00170616" officeooo:paragraph-rsid="0017e6d3"/>
    </style:style>
    <style:style style:name="P6" style:family="paragraph" style:parent-style-name="Table_20_Contents">
      <style:text-properties officeooo:rsid="0017e6d3" officeooo:paragraph-rsid="0017e6d3"/>
    </style:style>
    <style:style style:name="P7" style:family="paragraph" style:parent-style-name="Table_20_Contents">
      <style:text-properties officeooo:rsid="00170616" officeooo:paragraph-rsid="00170616" fo:background-color="#ffff00"/>
    </style:style>
    <style:style style:name="P8" style:family="paragraph" style:parent-style-name="Table_20_Contents">
      <style:text-properties officeooo:rsid="00170616" officeooo:paragraph-rsid="0017e6d3" fo:background-color="#ffff00"/>
    </style:style>
    <style:style style:name="P9" style:family="paragraph" style:parent-style-name="Table_20_Contents">
      <style:text-properties officeooo:rsid="0017e6d3" officeooo:paragraph-rsid="0017e6d3" fo:background-color="#ffff00"/>
    </style:style>
    <style:style style:name="P10" style:family="paragraph" style:parent-style-name="Table_20_Contents">
      <style:text-properties officeooo:rsid="0015219f" officeooo:paragraph-rsid="0018b2a6" fo:background-color="#ffff00"/>
    </style:style>
    <style:style style:name="P11" style:family="paragraph" style:parent-style-name="Table_20_Contents">
      <style:text-properties officeooo:rsid="0013d2ce" officeooo:paragraph-rsid="0013d2ce" fo:background-color="#ffff00"/>
    </style:style>
    <style:style style:name="P12" style:family="paragraph" style:parent-style-name="Table_20_Contents">
      <style:text-properties officeooo:rsid="00190951" officeooo:paragraph-rsid="00190951" fo:background-color="#ffff00"/>
    </style:style>
    <style:style style:name="P13" style:family="paragraph" style:parent-style-name="Table_20_Contents">
      <style:text-properties officeooo:rsid="00190951" officeooo:paragraph-rsid="00190951"/>
    </style:style>
    <style:style style:name="T1" style:family="text">
      <style:text-properties officeooo:rsid="0015219f"/>
    </style:style>
    <style:style style:name="T2" style:family="text">
      <style:text-properties officeooo:rsid="00170616"/>
    </style:style>
    <style:style style:name="T3" style:family="text">
      <style:text-properties officeooo:rsid="0017e6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QUEFOIS (Pour que ma vie demeure)</text:p>
      <text:p text:style-name="P1"/>
      <text:p text:style-name="P1">…Django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12">INTRO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Fa 7 3b</text:p>
            <text:p text:style-name="P7">133244</text:p>
          </table:table-cell>
          <table:table-cell table:style-name="Tableau1.A1" office:value-type="string">
            <text:p text:style-name="P7">Sol<text:span text:style-name="T3">#</text:span>7 3b</text:p>
            <text:p text:style-name="P7"><text:span text:style-name="T3">466577</text:span></text:p>
          </table:table-cell>
          <table:table-cell table:style-name="Tableau1.A1" office:value-type="string">
            <text:p text:style-name="P8">Fa 7 3b</text:p>
            <text:p text:style-name="P8">133244</text:p>
          </table:table-cell>
          <table:table-cell table:style-name="Tableau1.A1" office:value-type="string">
            <text:p text:style-name="P8"><text:span text:style-name="T3">Fa#</text:span>7 3b</text:p>
            <text:p text:style-name="P9">244355</text:p>
            <text:p text:style-name="P9"/>
            <text:p text:style-name="P10">Do679b/<text:span text:style-name="T3">mi</text:span></text:p>
            <text:p text:style-name="P10"><text:span text:style-name="T3">0</text:span>32325</text:p>
            <text:p text:style-name="P8"/>
          </table:table-cell>
          <table:table-cell table:style-name="Tableau1.A1" office:value-type="string">
            <text:p text:style-name="P10">Do679b</text:p>
            <text:p text:style-name="P10"><text:span text:style-name="T3">0</text:span>32325</text:p>
          </table:table-cell>
          <table:table-cell table:style-name="Tableau1.H1" office:value-type="string">
            <text:p text:style-name="P11">%</text:p>
          </table:table-cell>
        </table:table-row>
        <table:table-row>
          <table:table-cell table:style-name="Tableau1.A2" office:value-type="string">
            <text:p text:style-name="P2">Fa 69</text:p>
            <text:p text:style-name="P13">133233</text:p>
            <text:p text:style-name="P2">solm6 </text:p>
            <text:p text:style-name="P13">3x23xx</text:p>
            <text:p text:style-name="P2">sol#°</text:p>
            <text:p text:style-name="P13">4x34xx</text:p>
          </table:table-cell>
          <table:table-cell table:style-name="Tableau1.A2" office:value-type="string">
            <text:p text:style-name="P2">Fa/La </text:p>
            <text:p text:style-name="P13">5x35xx</text:p>
            <text:p text:style-name="P2">Sol#°</text:p>
            <text:p text:style-name="P13">4x34xx</text:p>
            <text:p text:style-name="P2">solm6</text:p>
            <text:p text:style-name="P13">3x23xx</text:p>
            <text:p text:style-name="P2">do75+</text:p>
            <text:p text:style-name="P13">x3211x</text:p>
          </table:table-cell>
          <table:table-cell table:style-name="Tableau1.A2" office:value-type="string">
            <text:p text:style-name="P2">Fa69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2">Sol#</text:p>
          </table:table-cell>
          <table:table-cell table:style-name="Tableau1.A2" office:value-type="string">
            <text:p text:style-name="P2">solm75b</text:p>
            <text:p text:style-name="P13">3x332x</text:p>
          </table:table-cell>
          <table:table-cell table:style-name="Tableau1.A2" office:value-type="string">
            <text:p text:style-name="P2">Do7</text:p>
            <text:p text:style-name="P13">33231x</text:p>
          </table:table-cell>
          <table:table-cell table:style-name="Tableau1.A2" office:value-type="string">
            <text:p text:style-name="P2">Rém</text:p>
          </table:table-cell>
          <table:table-cell table:style-name="Tableau1.H2" office:value-type="string">
            <text:p text:style-name="P2">La7</text:p>
          </table:table-cell>
        </table:table-row>
        <table:table-row>
          <table:table-cell table:style-name="Tableau1.A2" office:value-type="string">
            <text:p text:style-name="P2">Lam75b</text:p>
            <text:p text:style-name="P13">5x554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2">Ré7</text:p>
          </table:table-cell>
          <table:table-cell table:style-name="Tableau1.A2" office:value-type="string">
            <text:p text:style-name="P2">Sol7</text:p>
          </table:table-cell>
          <table:table-cell table:style-name="Tableau1.A2" office:value-type="string">
            <text:p text:style-name="P2">%</text:p>
          </table:table-cell>
          <table:table-cell table:style-name="Tableau1.A2" office:value-type="string">
            <text:p text:style-name="P3">Solm7</text:p>
          </table:table-cell>
          <table:table-cell table:style-name="Tableau1.A2" office:value-type="string">
            <text:p text:style-name="P3">Solm6</text:p>
          </table:table-cell>
          <table:table-cell table:style-name="Tableau1.A2" office:value-type="string">
            <text:p text:style-name="P3">Do679b</text:p>
            <text:p text:style-name="P3">x32325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2">Fa 69</text:p>
            <text:p text:style-name="P2"/>
            <text:p text:style-name="P2">solm6 </text:p>
            <text:p text:style-name="P2">sol#°</text:p>
            <text:p text:style-name="P2"/>
          </table:table-cell>
          <table:table-cell table:style-name="Tableau1.A2" office:value-type="string">
            <text:p text:style-name="P2">Fa/La </text:p>
            <text:p text:style-name="P2">Sol#°</text:p>
            <text:p text:style-name="P2">solm6</text:p>
            <text:p text:style-name="P2">do75+</text:p>
          </table:table-cell>
          <table:table-cell table:style-name="Tableau1.A2" office:value-type="string">
            <text:p text:style-name="P2">Fa69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2">Sol#</text:p>
          </table:table-cell>
          <table:table-cell table:style-name="Tableau1.A2" office:value-type="string">
            <text:p text:style-name="P2">solm75b</text:p>
            <text:p text:style-name="Table_20_Contents"/>
          </table:table-cell>
          <table:table-cell table:style-name="Tableau1.A2" office:value-type="string">
            <text:p text:style-name="P2">Do7</text:p>
          </table:table-cell>
          <table:table-cell table:style-name="Tableau1.A2" office:value-type="string">
            <text:p text:style-name="P2">Rém</text:p>
          </table:table-cell>
          <table:table-cell table:style-name="Tableau1.H2" office:value-type="string">
            <text:p text:style-name="P2">La7</text:p>
          </table:table-cell>
        </table:table-row>
        <table:table-row>
          <table:table-cell table:style-name="Tableau1.A2" office:value-type="string">
            <text:p text:style-name="P2">Lam75b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2">Ré7</text:p>
          </table:table-cell>
          <table:table-cell table:style-name="Tableau1.A2" office:value-type="string">
            <text:p text:style-name="P2">Sol<text:span text:style-name="T1">m7</text:span></text:p>
          </table:table-cell>
          <table:table-cell table:style-name="Tableau1.A2" office:value-type="string">
            <text:p text:style-name="P3">Sol7</text:p>
            <text:p text:style-name="P3"/>
            <text:p text:style-name="P3">Do679b</text:p>
            <text:p text:style-name="P3">x32325</text:p>
          </table:table-cell>
          <table:table-cell table:style-name="Tableau1.A2" office:value-type="string">
            <text:p text:style-name="P3">Fa69</text:p>
            <text:p text:style-name="P3"/>
            <text:p text:style-name="P3">Sibm6</text:p>
          </table:table-cell>
          <table:table-cell table:style-name="Tableau1.A2" office:value-type="string">
            <text:p text:style-name="P3">Fa69</text:p>
          </table:table-cell>
          <table:table-cell table:style-name="Tableau1.A2" office:value-type="string">
            <text:p text:style-name="P3">Do679b</text:p>
            <text:p text:style-name="P3">x32325</text:p>
          </table:table-cell>
          <table:table-cell table:style-name="Tableau1.H2" office:value-type="string">
            <text:p text:style-name="P3">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7-10-04T22:54:00.624000000</dc:date>
    <meta:editing-duration>PT1H49M14S</meta:editing-duration>
    <meta:editing-cycles>6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73" meta:word-count="86" meta:character-count="405" meta:non-whitespace-character-count="388"/>
  </office:meta>
</office:document-meta>
</file>