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arial1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 officeooo:paragraph-rsid="00034470"/>
    </style:style>
    <style:style style:name="P3" style:family="paragraph" style:parent-style-name="Table_20_Contents">
      <style:text-properties officeooo:rsid="00034470" officeooo:paragraph-rsid="00034470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3ef49" officeooo:paragraph-rsid="0003ef49"/>
    </style:style>
    <style:style style:name="P6" style:family="paragraph" style:parent-style-name="Table_20_Contents">
      <style:text-properties officeooo:paragraph-rsid="00034470"/>
    </style:style>
    <style:style style:name="P7" style:family="paragraph" style:parent-style-name="Table_20_Contents">
      <style:text-properties officeooo:rsid="00046efe" officeooo:paragraph-rsid="00046efe"/>
    </style:style>
    <style:style style:name="P8" style:family="paragraph" style:parent-style-name="Table_20_Contents">
      <style:text-properties officeooo:rsid="00052124" officeooo:paragraph-rsid="00052124"/>
    </style:style>
    <style:style style:name="P9" style:family="paragraph" style:parent-style-name="Table_20_Contents">
      <style:text-properties officeooo:rsid="00052124" officeooo:paragraph-rsid="0006b986"/>
    </style:style>
    <style:style style:name="P10" style:family="paragraph" style:parent-style-name="Table_20_Contents">
      <style:text-properties officeooo:rsid="00060f10" officeooo:paragraph-rsid="00060f10"/>
    </style:style>
    <style:style style:name="P11" style:family="paragraph" style:parent-style-name="Table_20_Contents">
      <style:text-properties officeooo:rsid="0006b986" officeooo:paragraph-rsid="0006b986"/>
    </style:style>
    <style:style style:name="P12" style:family="paragraph" style:parent-style-name="Table_20_Contents">
      <style:text-properties officeooo:rsid="0006b986" officeooo:paragraph-rsid="00052124"/>
    </style:style>
    <style:style style:name="P13" style:family="paragraph" style:parent-style-name="Table_20_Contents">
      <style:text-properties officeooo:rsid="0008233b" officeooo:paragraph-rsid="0008233b"/>
    </style:style>
    <style:style style:name="P14" style:family="paragraph" style:parent-style-name="Table_20_Contents">
      <style:text-properties officeooo:rsid="00086883" officeooo:paragraph-rsid="00086883"/>
    </style:style>
    <style:style style:name="P15" style:family="paragraph" style:parent-style-name="Table_20_Contents">
      <style:text-properties officeooo:rsid="0009fc0e" officeooo:paragraph-rsid="0009fc0e"/>
    </style:style>
    <style:style style:name="P16" style:family="paragraph" style:parent-style-name="Table_20_Contents">
      <style:text-properties officeooo:rsid="0009fc0e" officeooo:paragraph-rsid="0009fc0e" fo:background-color="#ff00cc"/>
    </style:style>
    <style:style style:name="P17" style:family="paragraph" style:parent-style-name="Table_20_Contents">
      <style:text-properties officeooo:rsid="0006b986" officeooo:paragraph-rsid="0006b986" fo:background-color="#ff00cc"/>
    </style:style>
    <style:style style:name="P18" style:family="paragraph" style:parent-style-name="Table_20_Contents">
      <style:text-properties officeooo:rsid="00086883" officeooo:paragraph-rsid="00086883" fo:background-color="#ff00cc"/>
    </style:style>
    <style:style style:name="P19" style:family="paragraph" style:parent-style-name="Standard">
      <style:paragraph-properties fo:text-align="center" style:justify-single-word="false"/>
      <style:text-properties officeooo:rsid="00060f10" officeooo:paragraph-rsid="00060f10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3ef49" officeooo:paragraph-rsid="0003ef49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a1e82" officeooo:paragraph-rsid="000a1e82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423cm" fo:margin-right="0.423cm" fo:margin-top="0.318cm" fo:margin-bottom="0.318cm" loext:contextual-spacing="false" fo:line-height="124%" fo:text-align="center" style:justify-single-word="false" fo:orphans="2" fo:widows="2" fo:text-indent="0cm" style:auto-text-indent="false"/>
    </style:style>
    <style:style style:name="P24" style:family="paragraph" style:parent-style-name="Standard">
      <style:paragraph-properties fo:margin-top="0.318cm" fo:margin-bottom="0.318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 loext:padding="0cm" loext:border="none"/>
    </style:style>
    <style:style style:name="P25" style:family="paragraph" style:parent-style-name="Standard">
      <style:paragraph-properties fo:margin-top="0.318cm" fo:margin-bottom="0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 loext:padding="0cm" loext:border="none"/>
    </style:style>
    <style:style style:name="T1" style:family="text">
      <style:text-properties officeooo:rsid="0003ef49"/>
    </style:style>
    <style:style style:name="T2" style:family="text">
      <style:text-properties officeooo:rsid="00052124"/>
    </style:style>
    <style:style style:name="T3" style:family="text">
      <style:text-properties fo:font-variant="normal" fo:text-transform="none" fo:color="#660099" style:text-line-through-style="none" style:text-line-through-type="none" style:font-name="arial" fo:font-size="12pt" fo:letter-spacing="normal" fo:language="fr" fo:country="FR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fo:color="#660099" style:text-line-through-style="none" style:text-line-through-type="none" style:font-name="arial" fo:font-size="12pt" fo:letter-spacing="normal" fo:language="fr" fo:country="FR" fo:font-style="normal" style:text-underline-style="none" fo:font-weight="normal" style:text-blinking="false" style:font-size-asian="12pt" style:font-size-complex="12pt" loext:padding="0cm" loext:border="none"/>
    </style:style>
    <style:style style:name="T5" style:family="text">
      <style:text-properties fo:font-variant="normal" fo:text-transform="none" fo:color="#660099" style:text-line-through-style="none" style:text-line-through-type="none" style:font-name="arial" fo:letter-spacing="normal" fo:language="fr" fo:country="FR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222222" style:font-name="arial1" fo:font-size="12pt" fo:letter-spacing="normal" fo:language="fr" fo:country="FR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222222" style:font-name="arial" fo:font-size="12pt" fo:letter-spacing="normal" fo:language="fr" fo:country="FR" fo:font-style="normal" fo:font-weight="normal" style:font-size-asian="12pt" style:font-size-complex="12pt" loext:padding="0cm" loext:border="none"/>
    </style:style>
    <style:style style:name="T8" style:family="text">
      <style:text-properties officeooo:rsid="00060f10"/>
    </style:style>
    <style:style style:name="T9" style:family="text">
      <style:text-properties officeooo:rsid="0006b986"/>
    </style:style>
    <style:style style:name="T10" style:family="text">
      <style:text-properties officeooo:rsid="0008233b"/>
    </style:style>
    <style:style style:name="T11" style:family="text">
      <style:text-properties officeooo:rsid="00086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</text:p>
      <text:p text:style-name="P20">Dis Quand reviendra tu ?</text:p>
      <text:p text:style-name="P21">Barbara</text:p>
      <text:p text:style-name="P19">(version simplifiée de marcel loeffler demi ton au dessus) <text:s/>ad lib </text:p>
      <text:p text:style-name="P19">https://www.youtube.com/watch?v=Toey2_VuP-8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4">Intro</text:p>
          </table:table-cell>
          <table:table-cell table:style-name="Tableau1.A1" office:value-type="string">
            <text:p text:style-name="P18">Mi7</text:p>
            <text:p text:style-name="P18">076769</text:p>
          </table:table-cell>
          <table:table-cell table:style-name="Tableau1.A1" office:value-type="string">
            <text:p text:style-name="P18">Mi79</text:p>
            <text:p text:style-name="P18">076777</text:p>
          </table:table-cell>
          <table:table-cell table:style-name="Tableau1.A1" office:value-type="string">
            <text:p text:style-name="P15">conclu</text:p>
          </table:table-cell>
          <table:table-cell table:style-name="Tableau1.A1" office:value-type="string">
            <text:p text:style-name="P16">La/Sol</text:p>
            <text:p text:style-name="P16">3x222x</text:p>
          </table:table-cell>
          <table:table-cell table:style-name="Tableau1.A1" office:value-type="string">
            <text:p text:style-name="P16">Ré/Fa#</text:p>
            <text:p text:style-name="P16">2x023x</text:p>
          </table:table-cell>
          <table:table-cell table:style-name="Tableau1.A1" office:value-type="string">
            <text:p text:style-name="P16">Rém/fa</text:p>
            <text:p text:style-name="P16">1x023x</text:p>
          </table:table-cell>
          <table:table-cell table:style-name="Tableau1.H1" office:value-type="string">
            <text:p text:style-name="P16">Lamaj75b</text:p>
            <text:p text:style-name="P16">x06644</text:p>
          </table:table-cell>
        </table:table-row>
        <table:table-row>
          <table:table-cell table:style-name="Tableau1.A2" office:value-type="string">
            <text:p text:style-name="P3"/>
            <text:p text:style-name="P3">L<text:span text:style-name="T1">a</text:span></text:p>
            <text:p text:style-name="P3"/>
            <text:p text:style-name="P3"><text:s text:c="2"/>….<text:span text:style-name="T9">voilà</text:span></text:p>
          </table:table-cell>
          <table:table-cell table:style-name="Tableau1.A2" office:value-type="string">
            <text:p text:style-name="P3"/>
            <text:p text:style-name="P5">Sib°</text:p>
            <text:p text:style-name="P11"/>
            <text:p text:style-name="P11">jours</text:p>
          </table:table-cell>
          <table:table-cell table:style-name="Tableau1.A2" office:value-type="string">
            <text:p text:style-name="P6"/>
            <text:p text:style-name="P5">Sim7</text:p>
            <text:p text:style-name="P11"/>
            <text:p text:style-name="P11">nuits</text:p>
          </table:table-cell>
          <table:table-cell table:style-name="Tableau1.A2" office:value-type="string">
            <text:p text:style-name="P5">Mi7</text:p>
            <text:p text:style-name="P11">temps</text:p>
          </table:table-cell>
          <table:table-cell table:style-name="Tableau1.A2" office:value-type="string">
            <text:p text:style-name="P5">La</text:p>
            <text:p text:style-name="P11">ti</text:p>
            <text:p text:style-name="P5">Mi/Sol<text:span text:style-name="T8">#</text:span></text:p>
            <text:p text:style-name="P13">cette</text:p>
          </table:table-cell>
          <table:table-cell table:style-name="Tableau1.A2" office:value-type="string">
            <text:p text:style-name="P5">Fam7</text:p>
            <text:p text:style-name="P13">fois</text:p>
          </table:table-cell>
          <table:table-cell table:style-name="Tableau1.A2" office:value-type="string">
            <text:p text:style-name="P5">Sim7</text:p>
            <text:p text:style-name="P13">yage</text:p>
          </table:table-cell>
          <table:table-cell table:style-name="Tableau1.H2" office:value-type="string">
            <text:p text:style-name="P7">M<text:span text:style-name="T10">i7 </text:span></text:p>
            <text:p text:style-name="P13">rés c’est</text:p>
          </table:table-cell>
        </table:table-row>
        <table:table-row>
          <table:table-cell table:style-name="Tableau1.A2" office:value-type="string">
            <text:p text:style-name="P7">La</text:p>
            <text:p text:style-name="Table_20_Contents"/>
            <text:p text:style-name="P13">frage</text:p>
            <text:p text:style-name="Table_20_Contents"/>
          </table:table-cell>
          <table:table-cell table:style-name="Tableau1.A2" office:value-type="string">
            <text:p text:style-name="P3"/>
            <text:p text:style-name="P5">Sib°</text:p>
            <text:p text:style-name="P13">rras</text:p>
          </table:table-cell>
          <table:table-cell table:style-name="Tableau1.A2" office:value-type="string">
            <text:p text:style-name="P6"/>
            <text:p text:style-name="P5">Sim7</text:p>
            <text:p text:style-name="P13">tour</text:p>
          </table:table-cell>
          <table:table-cell table:style-name="Tableau1.A2" office:value-type="string">
            <text:p text:style-name="P5">Mi7</text:p>
            <text:p text:style-name="P5"/>
            <text:p text:style-name="P13">li</text:p>
          </table:table-cell>
          <table:table-cell table:style-name="Tableau1.A2" office:value-type="string">
            <text:p text:style-name="P5">La</text:p>
            <text:p text:style-name="P13">mour</text:p>
            <text:p text:style-name="P5">Mi/Sol<text:span text:style-name="T8">#</text:span></text:p>
            <text:p text:style-name="P13">voir en</text:p>
          </table:table-cell>
          <table:table-cell table:style-name="Tableau1.A2" office:value-type="string">
            <text:p text:style-name="P5">Fam7</text:p>
            <text:p text:style-name="P13">semble</text:p>
          </table:table-cell>
          <table:table-cell table:style-name="Tableau1.A2" office:value-type="string">
            <text:p text:style-name="P5">Sim7</text:p>
            <text:p text:style-name="P13">ris</text:p>
          </table:table-cell>
          <table:table-cell table:style-name="Tableau1.H2" office:value-type="string">
            <text:p text:style-name="P7">MI7</text:p>
            <text:p text:style-name="P13">rons</text:p>
          </table:table-cell>
        </table:table-row>
        <table:table-row>
          <table:table-cell table:style-name="Tableau1.A2" office:value-type="string">
            <text:p text:style-name="P10">La </text:p>
            <text:p text:style-name="P13">ris </text:p>
          </table:table-cell>
          <table:table-cell table:style-name="Tableau1.A2" office:value-type="string">
            <text:p text:style-name="P7"><text:span text:style-name="T2">(</text:span>Mi/Sol#<text:span text:style-name="T2">)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FAm#7</text:p>
            <text:p text:style-name="Table_20_Contents"/>
            <text:p text:style-name="Table_20_Contents"/>
            <text:p text:style-name="P11">dis</text:p>
          </table:table-cell>
          <table:table-cell table:style-name="Tableau1.A2" office:value-type="string">
            <text:p text:style-name="P11">%</text:p>
          </table:table-cell>
          <table:table-cell table:style-name="Tableau1.A2" office:value-type="string">
            <text:p text:style-name="P7">Sim7</text:p>
            <text:p text:style-name="P7"/>
            <text:p text:style-name="P7"/>
            <text:p text:style-name="P11">tu</text:p>
          </table:table-cell>
          <table:table-cell table:style-name="Tableau1.A2" office:value-type="string">
            <text:p text:style-name="P7">Sim/la</text:p>
            <text:p text:style-name="P7"/>
            <text:p text:style-name="P7"/>
            <text:p text:style-name="P11">au </text:p>
          </table:table-cell>
          <table:table-cell table:style-name="Tableau1.A2" office:value-type="string">
            <text:p text:style-name="P8">Mi7/sol#</text:p>
            <text:p text:style-name="P8">4x243</text:p>
            <text:p text:style-name="P8"/>
            <text:p text:style-name="P11">tu</text:p>
          </table:table-cell>
          <table:table-cell table:style-name="Tableau1.A2" office:value-type="string">
            <text:p text:style-name="P8">Mim/sol</text:p>
            <text:p text:style-name="P8">3x242x</text:p>
            <text:p text:style-name="P8"/>
            <text:p text:style-name="P11">tout</text:p>
          </table:table-cell>
          <table:table-cell table:style-name="Tableau1.A2" office:value-type="string">
            <text:p text:style-name="P8">Fa#7</text:p>
            <text:p text:style-name="P8"/>
            <text:p text:style-name="P8"/>
            <text:p text:style-name="P11">passe</text:p>
          </table:table-cell>
          <table:table-cell table:style-name="Tableau1.H2" office:value-type="string">
            <text:p text:style-name="P8">Sim7</text:p>
            <text:p text:style-name="P11">ne</text:p>
            <text:p text:style-name="P8"/>
            <text:p text:style-name="P8">Mi7</text:p>
            <text:p text:style-name="P11">ttrape</text:p>
          </table:table-cell>
        </table:table-row>
        <table:table-row>
          <table:table-cell table:style-name="Tableau1.A2" office:value-type="string">
            <text:p text:style-name="P8">La</text:p>
            <text:p text:style-name="P11">guère</text:p>
          </table:table-cell>
          <table:table-cell table:style-name="Tableau1.A2" office:value-type="string">
            <text:p text:style-name="P8">Fa<text:span text:style-name="T9">m</text:span>#7</text:p>
            <text:p text:style-name="P11">que </text:p>
          </table:table-cell>
          <table:table-cell table:style-name="Tableau1.A2" office:value-type="string">
            <text:p text:style-name="P8">Sim7</text:p>
            <text:p text:style-name="P11">rdu</text:p>
            <text:p text:style-name="P8"/>
            <text:p text:style-name="P8"/>
          </table:table-cell>
          <table:table-cell table:style-name="Tableau1.A2" office:value-type="string">
            <text:p text:style-name="P9">Mi7</text:p>
            <text:p text:style-name="P11">se</text:p>
          </table:table-cell>
          <table:table-cell table:style-name="Tableau1.A2" office:value-type="string">
            <text:p text:style-name="P9">La</text:p>
            <text:p text:style-name="P11">plu<text:span text:style-name="T11">s</text:span></text:p>
          </table:table-cell>
          <table:table-cell table:style-name="Tableau1.A2" office:value-type="string">
            <text:p text:style-name="P16"/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H2" office:value-type="string">
            <text:p text:style-name="P17"/>
          </table:table-cell>
        </table:table-row>
      </table:table>
      <text:p text:style-name="P23"><text:span text:style-name="T7">Voilà combien de jours, voilà combien de nuits<text:line-break/>Voilà combien de temps que tu es reparti<text:line-break/>Tu m'as dit cette fois, c'est le dernier voyage<text:line-break/>Pour nos cœurs déchirés, c'est le dernier naufrage<text:line-break/>Au printemps, tu verras, je serai de retour<text:line-break/>Le printemps, c'est joli pour se parler d'amour<text:line-break/>Nous irons voir ensemble les jardins refleuris<text:line-break/>Et déambulerons dans les rues de Paris</text:span></text:p>
      <text:p text:style-name="P24">Dis, quand reviendras-tu?<text:line-break/>Dis, au moins le sais-tu?<text:line-break/>Que tout le temps qui passe ne se rattrape guère<text:line-break/>Que tout le temps perdu<text:line-break/>Ne se rattrape plus</text:p>
      <text:p text:style-name="P25">Le printemps s'est enfui depuis longtemps déjа<text:line-break/>Craquent les feuilles mortes, brûlent les feux de bois<text:line-break/>À voir Paris si beau dans cette fin d'automne<text:line-break/>Soudain je m'alanguis, je rêve, je frissonne<text:line-break/>Je tangue, je chavire, et comme la rengaine<text:line-break/>Je vais,…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arial1" svg:font-family="arial, sans-serif-light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11-22T15:37:51.779000000</dc:date>
    <meta:editing-duration>PT2H4M49S</meta:editing-duration>
    <meta:editing-cycles>10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2" meta:paragraph-count="90" meta:word-count="235" meta:character-count="1260" meta:non-whitespace-character-count="1106"/>
  </office:meta>
</office:document-meta>
</file>