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SI TU SAVAIS</text:p>
      <text:p text:style-name="P1"/>
      <text:p text:style-name="P1">Version Bireli Lagrène Gipsy Project 1.</text:p>
      <text:p text:style-name="P1">https://www.youtube.com/watch?v=ikIaVJ-zgjU</text:p>
      <text:p text:style-name="P1"><draw:line text:anchor-type="paragraph" draw:z-index="0" draw:style-name="gr1" draw:text-style-name="P3" svg:x1="0.053cm" svg:y1="4.713cm" svg:x2="2.388cm" svg:y2="2.642cm"><text:p/></draw:line><draw:line text:anchor-type="paragraph" draw:z-index="1" draw:style-name="gr1" draw:text-style-name="P3" svg:x1="2.388cm" svg:y1="4.713cm" svg:x2="4.723cm" svg:y2="2.642cm"><text:p/></draw:line><draw:line text:anchor-type="paragraph" draw:z-index="2" draw:style-name="gr1" draw:text-style-name="P3" svg:x1="0.041cm" svg:y1="6.893cm" svg:x2="2.376cm" svg:y2="4.822cm"><text:p/></draw:line><draw:line text:anchor-type="paragraph" draw:z-index="3" draw:style-name="gr1" draw:text-style-name="P3" svg:x1="2.376cm" svg:y1="6.893cm" svg:x2="4.711cm" svg:y2="4.822cm"><text:p/></draw:line><draw:line text:anchor-type="paragraph" draw:z-index="4" draw:style-name="gr1" draw:text-style-name="P3" svg:x1="4.711cm" svg:y1="6.893cm" svg:x2="7.046cm" svg:y2="4.822cm"><text:p/></draw:line><draw:line text:anchor-type="paragraph" draw:z-index="5" draw:style-name="gr1" draw:text-style-name="P3" svg:x1="7.149cm" svg:y1="6.872cm" svg:x2="9.484cm" svg:y2="4.801cm"><text:p/></draw:line><draw:line text:anchor-type="paragraph" draw:z-index="7" draw:style-name="gr1" draw:text-style-name="P3" svg:x1="11.903cm" svg:y1="6.821cm" svg:x2="14.238cm" svg:y2="4.75cm"><text:p/></draw:line><draw:line text:anchor-type="paragraph" draw:z-index="9" draw:style-name="gr1" draw:text-style-name="P3" svg:x1="9.484cm" svg:y1="6.872cm" svg:x2="11.819cm" svg:y2="4.801cm"><text:p/></draw:line><draw:line text:anchor-type="paragraph" draw:z-index="11" draw:style-name="gr1" draw:text-style-name="P3" svg:x1="16.574cm" svg:y1="6.893cm" svg:x2="18.909cm" svg:y2="4.822cm"><text:p/></draw:line><draw:line text:anchor-type="paragraph" draw:z-index="19" draw:style-name="gr1" draw:text-style-name="P3" svg:x1="9.64cm" svg:y1="13.226cm" svg:x2="11.975cm" svg:y2="11.155cm"><text:p/></draw:line><draw:line text:anchor-type="paragraph" draw:z-index="17" draw:style-name="gr1" draw:text-style-name="P3" svg:x1="14.362cm" svg:y1="13.203cm" svg:x2="16.697cm" svg:y2="11.132cm"><text:p/></draw:line><draw:line text:anchor-type="paragraph" draw:z-index="18" draw:style-name="gr1" draw:text-style-name="P3" svg:x1="14.215cm" svg:y1="11.132cm" svg:x2="16.55cm" svg:y2="9.061cm"><text:p/></draw:line><draw:line text:anchor-type="paragraph" draw:z-index="21" draw:style-name="gr1" draw:text-style-name="P3" svg:x1="7.149cm" svg:y1="13.302cm" svg:x2="9.484cm" svg:y2="11.231cm"><text:p/></draw:line><draw:line text:anchor-type="paragraph" draw:z-index="22" draw:style-name="gr1" draw:text-style-name="P3" svg:x1="4.814cm" svg:y1="13.302cm" svg:x2="7.149cm" svg:y2="11.231cm"><text:p/></draw:line><draw:line text:anchor-type="paragraph" draw:z-index="23" draw:style-name="gr1" draw:text-style-name="P3" svg:x1="2.344cm" svg:y1="13.314cm" svg:x2="4.679cm" svg:y2="11.243cm"><text:p/></draw:line><draw:line text:anchor-type="paragraph" draw:z-index="24" draw:style-name="gr1" draw:text-style-name="P3" svg:x1="0.009cm" svg:y1="13.314cm" svg:x2="2.344cm" svg:y2="11.243cm"><text:p/></draw:line>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2">INTRO ad lib</text:p>
            <text:p text:style-name="Table_20_Contents"/>
            <text:p text:style-name="Table_20_Contents">Sim66</text:p>
            <text:p text:style-name="Table_20_Contents">7X679X</text:p>
          </table:table-cell>
          <table:table-cell table:style-name="Tableau1.A1" office:value-type="string">
            <text:p text:style-name="Table_20_Contents">Sim</text:p>
            <text:p text:style-name="Table_20_Contents"/>
            <text:p text:style-name="Table_20_Contents">799777</text:p>
            <text:p text:style-name="Table_20_Contents"><text:s text:c="10"/></text:p>
          </table:table-cell>
          <table:table-cell table:style-name="Tableau1.A1" office:value-type="string">
            <text:p text:style-name="Table_20_Contents"><text:s text:c="2"/>Sim7</text:p>
            <text:p text:style-name="Table_20_Contents"/>
            <text:p text:style-name="Table_20_Contents">797777</text:p>
          </table:table-cell>
          <table:table-cell table:style-name="Tableau1.A1" office:value-type="string">
            <text:p text:style-name="Table_20_Contents">Sol7</text:p>
            <text:p text:style-name="Table_20_Contents"/>
            <text:p text:style-name="Table_20_Contents">3x343x</text:p>
          </table:table-cell>
          <table:table-cell table:style-name="Tableau1.A1" office:value-type="string">
            <text:p text:style-name="Table_20_Contents">Sim/Fa#</text:p>
            <text:p text:style-name="Table_20_Contents"/>
            <text:p text:style-name="Table_20_Contents">224432</text:p>
          </table:table-cell>
          <table:table-cell table:style-name="Tableau1.A1" office:value-type="string">
            <text:p text:style-name="Table_20_Contents">Fa°</text:p>
            <text:p text:style-name="Table_20_Contents"/>
            <text:p text:style-name="Table_20_Contents">12313</text:p>
          </table:table-cell>
          <table:table-cell table:style-name="Tableau1.A1" office:value-type="string">
            <text:p text:style-name="Table_20_Contents">Fa#7</text:p>
          </table:table-cell>
          <table:table-cell table:style-name="Tableau1.H1" office:value-type="string">
            <text:p text:style-name="Table_20_Contents">Si° niqué</text:p>
            <text:p text:style-name="Table_20_Contents"/>
            <text:p text:style-name="Table_20_Contents">21203x</text:p>
          </table:table-cell>
        </table:table-row>
        <table:table-row>
          <table:table-cell table:style-name="Tableau1.A2" office:value-type="string">
            <text:p text:style-name="Table_20_Contents">Sim</text:p>
            <text:p text:style-name="Table_20_Contents"/>
            <text:p text:style-name="Table_20_Contents"/>
            <text:p text:style-name="Table_20_Contents"><draw:line text:anchor-type="paragraph" draw:z-index="8" draw:style-name="gr1" draw:text-style-name="P3" svg:x1="14.141cm" svg:y1="2.704cm" svg:x2="16.476cm" svg:y2="0.633cm"><text:p/></draw:line> <text:s text:c="3"/>Do9/Sol</text:p>
          </table:table-cell>
          <table:table-cell table:style-name="Tableau1.A2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4"/>Do9/Sol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>Sim</text:p>
            <text:p text:style-name="Table_20_Contents"/>
            <text:p text:style-name="Table_20_Contents"/>
            <text:p text:style-name="Table_20_Contents"><draw:line text:anchor-type="paragraph" draw:z-index="25" draw:style-name="gr1" draw:text-style-name="P3" svg:x1="14.118cm" svg:y1="2.729cm" svg:x2="16.453cm" svg:y2="0.658cm"><text:p/></draw:line><draw:line text:anchor-type="paragraph" draw:z-index="26" draw:style-name="gr1" draw:text-style-name="P3" svg:x1="11.698cm" svg:y1="2.724cm" svg:x2="14.033cm" svg:y2="0.653cm"><text:p/></draw:line><draw:line text:anchor-type="paragraph" draw:z-index="27" draw:style-name="gr1" draw:text-style-name="P3" svg:x1="9.47cm" svg:y1="2.611cm" svg:x2="11.805cm" svg:y2="0.54cm"><text:p/></draw:line><draw:line text:anchor-type="paragraph" draw:z-index="28" draw:style-name="gr1" draw:text-style-name="P3" svg:x1="7.135cm" svg:y1="2.611cm" svg:x2="9.47cm" svg:y2="0.54cm"><text:p/></draw:line><draw:line text:anchor-type="paragraph" draw:z-index="29" draw:style-name="gr1" draw:text-style-name="P3" svg:x1="4.614cm" svg:y1="2.632cm" svg:x2="6.949cm" svg:y2="0.561cm"><text:p/></draw:line><draw:line text:anchor-type="paragraph" draw:z-index="30" draw:style-name="gr1" draw:text-style-name="P3" svg:x1="2.279cm" svg:y1="2.632cm" svg:x2="4.614cm" svg:y2="0.561cm"><text:p/></draw:line><draw:line text:anchor-type="paragraph" draw:z-index="31" draw:style-name="gr1" draw:text-style-name="P3" svg:x1="-0.056cm" svg:y1="2.632cm" svg:x2="2.279cm" svg:y2="0.561cm"><text:p/></draw:line> <text:s text:c="3"/>Do9/Sol</text:p>
          </table:table-cell>
          <table:table-cell table:style-name="Tableau1.A3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4"/>Sol7</text:p>
          </table:table-cell>
          <table:table-cell table:style-name="Tableau1.A3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10"/>La7</text:p>
          </table:table-cell>
          <table:table-cell table:style-name="Tableau1.A3" office:value-type="string">
            <text:p text:style-name="Table_20_Contents">Ré69</text:p>
            <text:p text:style-name="Table_20_Contents"/>
            <text:p text:style-name="Table_20_Contents"><draw:line text:anchor-type="paragraph" draw:z-index="6" draw:style-name="gr1" draw:text-style-name="P3" svg:x1="1.143cm" svg:y1="0.016cm" svg:x2="2.263cm" svg:y2="1.027cm"><text:p/></draw:line> <text:s text:c="11"/>Fa#7</text:p>
            <text:p text:style-name="Table_20_Contents"><text:s text:c="5"/>Sol7</text:p>
          </table:table-cell>
          <table:table-cell table:style-name="Tableau1.A3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7"/>Mi6/Sol</text:p>
          </table:table-cell>
          <table:table-cell table:style-name="Tableau1.A3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4"/>Sol7</text:p>
          </table:table-cell>
          <table:table-cell table:style-name="Tableau1.A3" office:value-type="string">
            <text:p text:style-name="Table_20_Contents">Sim</text:p>
            <text:p text:style-name="Table_20_Contents"/>
            <text:p text:style-name="Table_20_Contents"><text:s text:c="12"/></text:p>
            <text:p text:style-name="Table_20_Contents"><text:s text:c="5"/>Fa#7</text:p>
          </table:table-cell>
          <table:table-cell table:style-name="Tableau1.H3" office:value-type="string">
            <text:p text:style-name="Table_20_Contents">Sim</text:p>
            <text:p text:style-name="Table_20_Contents"/>
            <text:p text:style-name="Table_20_Contents"><draw:line text:anchor-type="paragraph" draw:z-index="10" draw:style-name="gr1" draw:text-style-name="P3" svg:x1="1.053cm" svg:y1="0.056cm" svg:x2="2.228cm" svg:y2="1.047cm"><text:p/></draw:line> <text:s text:c="11"/>Fa#7</text:p>
            <text:p text:style-name="Table_20_Contents"><text:s text:c="5"/>Sol7</text:p>
          </table:table-cell>
        </table:table-row>
        <table:table-row>
          <table:table-cell table:style-name="Tableau1.A3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4"/>Do9/Sol</text:p>
          </table:table-cell>
          <table:table-cell table:style-name="Tableau1.A3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4"/>Sol7</text:p>
          </table:table-cell>
          <table:table-cell table:style-name="Tableau1.A3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10"/>La7</text:p>
          </table:table-cell>
          <table:table-cell table:style-name="Tableau1.A3" office:value-type="string">
            <text:p text:style-name="Table_20_Contents">Ré69</text:p>
            <text:p text:style-name="Table_20_Contents"/>
            <text:p text:style-name="Table_20_Contents"><draw:line text:anchor-type="paragraph" draw:z-index="12" draw:style-name="gr1" draw:text-style-name="P3" svg:x1="1.143cm" svg:y1="0.016cm" svg:x2="2.263cm" svg:y2="1.027cm"><text:p/></draw:line> <text:s text:c="11"/>Fa#7</text:p>
            <text:p text:style-name="Table_20_Contents"><text:s text:c="5"/>Sol7</text:p>
          </table:table-cell>
          <table:table-cell table:style-name="Tableau1.A3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7"/>Mi6/Sol</text:p>
          </table:table-cell>
          <table:table-cell table:style-name="Tableau1.A3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4"/>Sol7</text:p>
          </table:table-cell>
          <table:table-cell table:style-name="Tableau1.A3" office:value-type="string">
            <text:p text:style-name="Table_20_Contents">Sim</text:p>
            <text:p text:style-name="Table_20_Contents"/>
            <text:p text:style-name="Table_20_Contents"><text:s text:c="12"/></text:p>
            <text:p text:style-name="Table_20_Contents"><text:s text:c="5"/>Fa#7</text:p>
          </table:table-cell>
          <table:table-cell table:style-name="Tableau1.H3" office:value-type="string">
            <text:p text:style-name="Table_20_Contents">Sim</text:p>
            <text:p text:style-name="Table_20_Contents"/>
            <text:p text:style-name="Table_20_Contents"><text:s text:c="6"/></text:p>
          </table:table-cell>
        </table:table-row>
        <table:table-row>
          <table:table-cell table:style-name="Tableau1.A3" office:value-type="string">
            <text:p text:style-name="Table_20_Contents">Sol7</text:p>
            <text:p text:style-name="Table_20_Contents"/>
            <text:p text:style-name="Table_20_Contents"/>
            <text:p text:style-name="Table_20_Contents"><draw:line text:anchor-type="paragraph" draw:z-index="16" draw:style-name="gr1" draw:text-style-name="P3" svg:x1="16.515cm" svg:y1="2.704cm" svg:x2="18.85cm" svg:y2="0.633cm"><text:p/></draw:line><draw:line text:anchor-type="paragraph" draw:z-index="20" draw:style-name="gr1" draw:text-style-name="P3" svg:x1="11.774cm" svg:y1="2.727cm" svg:x2="14.109cm" svg:y2="0.656cm"><text:p/></draw:line></text:p>
          </table:table-cell>
          <table:table-cell table:style-name="Tableau1.A3" office:value-type="string">
            <text:p text:style-name="Table_20_Contents">%</text:p>
          </table:table-cell>
          <table:table-cell table:style-name="Tableau1.A3" office:value-type="string">
            <text:p text:style-name="Table_20_Contents">Sim6</text:p>
          </table:table-cell>
          <table:table-cell table:style-name="Tableau1.A3" office:value-type="string">
            <text:p text:style-name="Table_20_Contents">%</text:p>
          </table:table-cell>
          <table:table-cell table:style-name="Tableau1.A3" office:value-type="string">
            <text:p text:style-name="Table_20_Contents">Sol7</text:p>
            <text:p text:style-name="Table_20_Contents"/>
            <text:p text:style-name="Table_20_Contents"/>
            <text:p text:style-name="Table_20_Contents"/>
          </table:table-cell>
          <table:table-cell table:style-name="Tableau1.A3" office:value-type="string">
            <text:p text:style-name="Table_20_Contents">%</text:p>
          </table:table-cell>
          <table:table-cell table:style-name="Tableau1.A3" office:value-type="string">
            <text:p text:style-name="Table_20_Contents">Fa#7 5+</text:p>
            <text:p text:style-name="Table_20_Contents"/>
            <text:p text:style-name="Table_20_Contents"><text:s text:c="11"/>Fa#7</text:p>
          </table:table-cell>
          <table:table-cell table:style-name="Tableau1.H3" office:value-type="string">
            <text:p text:style-name="Table_20_Contents">Do9/Sol</text:p>
          </table:table-cell>
        </table:table-row>
        <table:table-row>
          <table:table-cell table:style-name="Tableau1.A3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4"/>Do9/Sol</text:p>
          </table:table-cell>
          <table:table-cell table:style-name="Tableau1.A3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4"/>Sol7</text:p>
          </table:table-cell>
          <table:table-cell table:style-name="Tableau1.A3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10"/>La7</text:p>
          </table:table-cell>
          <table:table-cell table:style-name="Tableau1.A3" office:value-type="string">
            <text:p text:style-name="Table_20_Contents">Ré69</text:p>
            <text:p text:style-name="Table_20_Contents"/>
            <text:p text:style-name="Table_20_Contents"><draw:line text:anchor-type="paragraph" draw:z-index="13" draw:style-name="gr1" draw:text-style-name="P3" svg:x1="1.143cm" svg:y1="0.016cm" svg:x2="2.263cm" svg:y2="1.027cm"><text:p/></draw:line> <text:s text:c="11"/>Fa#7</text:p>
            <text:p text:style-name="Table_20_Contents"><text:s text:c="5"/>Sol7</text:p>
          </table:table-cell>
          <table:table-cell table:style-name="Tableau1.A3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7"/>Mi6/Sol</text:p>
          </table:table-cell>
          <table:table-cell table:style-name="Tableau1.A3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4"/>Sol7</text:p>
          </table:table-cell>
          <table:table-cell table:style-name="Tableau1.A3" office:value-type="string">
            <text:p text:style-name="Table_20_Contents">Sim</text:p>
            <text:p text:style-name="Table_20_Contents"/>
            <text:p text:style-name="Table_20_Contents"><draw:line text:anchor-type="paragraph" draw:z-index="14" draw:style-name="gr1" draw:text-style-name="P3" svg:x1="1.053cm" svg:y1="0.056cm" svg:x2="2.228cm" svg:y2="1.047cm"><text:p/></draw:line> <text:s text:c="11"/></text:p>
            <text:p text:style-name="Table_20_Contents"><text:s text:c="5"/>Fa#7</text:p>
          </table:table-cell>
          <table:table-cell table:style-name="Tableau1.H3" office:value-type="string">
            <text:p text:style-name="Table_20_Contents">Sim</text:p>
            <text:p text:style-name="Table_20_Contents"/>
            <text:p text:style-name="Table_20_Contents"><draw:line text:anchor-type="paragraph" draw:z-index="15" draw:style-name="gr1" draw:text-style-name="P3" svg:x1="1.053cm" svg:y1="0.056cm" svg:x2="2.228cm" svg:y2="1.047cm"><text:p/></draw:line> <text:s text:c="11"/>Fa#7</text:p>
            <text:p text:style-name="Table_20_Contents"><text:s text:c="5"/>Sol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4-11-25T22:38:44.21</dc:date>
    <meta:editing-duration>PT5H44M14S</meta:editing-duration>
    <meta:editing-cycles>12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89" meta:word-count="95" meta:character-count="702"/>
  </office:meta>
</office:document-meta>
</file>