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034470"/>
    </style:style>
    <style:style style:name="P3" style:family="paragraph" style:parent-style-name="Standard">
      <style:paragraph-properties fo:text-align="center" style:justify-single-word="false"/>
      <style:text-properties officeooo:rsid="0004938e" officeooo:paragraph-rsid="0004938e"/>
    </style:style>
    <style:style style:name="P4" style:family="paragraph" style:parent-style-name="Standard">
      <style:paragraph-properties fo:text-align="center" style:justify-single-word="false"/>
      <style:text-properties officeooo:rsid="0004938e" officeooo:paragraph-rsid="00034470"/>
    </style:style>
    <style:style style:name="P5" style:family="paragraph" style:parent-style-name="Table_20_Contents">
      <style:text-properties officeooo:rsid="00034470" officeooo:paragraph-rsid="00034470"/>
    </style:style>
    <style:style style:name="P6" style:family="paragraph" style:parent-style-name="Table_20_Contents">
      <style:text-properties officeooo:rsid="0004a680" officeooo:paragraph-rsid="0004a680"/>
    </style:style>
    <style:style style:name="P7" style:family="paragraph" style:parent-style-name="Table_20_Contents">
      <style:text-properties officeooo:rsid="0005f2b9" officeooo:paragraph-rsid="0005f2b9"/>
    </style:style>
    <style:style style:name="P8" style:family="paragraph" style:parent-style-name="Table_20_Contents">
      <style:text-properties officeooo:rsid="0005f2b9" officeooo:paragraph-rsid="0009d741"/>
    </style:style>
    <style:style style:name="P9" style:family="paragraph" style:parent-style-name="Table_20_Contents">
      <style:text-properties officeooo:rsid="00072f17" officeooo:paragraph-rsid="00072f17"/>
    </style:style>
    <style:style style:name="P10" style:family="paragraph" style:parent-style-name="Table_20_Contents">
      <style:text-properties officeooo:rsid="0008ce29" officeooo:paragraph-rsid="0008ce29"/>
    </style:style>
    <style:style style:name="P11" style:family="paragraph" style:parent-style-name="Table_20_Contents">
      <style:text-properties style:text-underline-style="solid" style:text-underline-width="auto" style:text-underline-color="font-color" officeooo:rsid="0008ce29" officeooo:paragraph-rsid="0008ce29"/>
    </style:style>
    <style:style style:name="P12" style:family="paragraph" style:parent-style-name="Table_20_Contents">
      <style:text-properties officeooo:rsid="0009d741" officeooo:paragraph-rsid="0009d741"/>
    </style:style>
    <style:style style:name="P13" style:family="paragraph" style:parent-style-name="Table_20_Contents">
      <style:text-properties officeooo:rsid="000c8f44" officeooo:paragraph-rsid="00034470"/>
    </style:style>
    <style:style style:name="P14" style:family="paragraph" style:parent-style-name="Table_20_Contents">
      <style:text-properties officeooo:rsid="000f0c89" officeooo:paragraph-rsid="000f0c89"/>
    </style:style>
    <style:style style:name="P15" style:family="paragraph" style:parent-style-name="Table_20_Contents">
      <style:text-properties officeooo:rsid="000f1f64" officeooo:paragraph-rsid="000f1f64"/>
    </style:style>
    <style:style style:name="P16" style:family="paragraph" style:parent-style-name="Table_20_Contents">
      <style:text-properties officeooo:rsid="0011d411" officeooo:paragraph-rsid="0011d411"/>
    </style:style>
    <style:style style:name="P17" style:family="paragraph" style:parent-style-name="Table_20_Contents">
      <style:text-properties officeooo:rsid="0011d411" officeooo:paragraph-rsid="0012f764"/>
    </style:style>
    <style:style style:name="P18" style:family="paragraph" style:parent-style-name="Table_20_Contents">
      <style:text-properties officeooo:rsid="0012f764" officeooo:paragraph-rsid="0012f764"/>
    </style:style>
    <style:style style:name="P19" style:family="paragraph" style:parent-style-name="Table_20_Contents">
      <style:text-properties officeooo:rsid="000f0c89" officeooo:paragraph-rsid="0012f764"/>
    </style:style>
    <style:style style:name="P20" style:family="paragraph" style:parent-style-name="Table_20_Contents">
      <style:text-properties officeooo:rsid="000f0c89" officeooo:paragraph-rsid="000f0c89"/>
    </style:style>
    <style:style style:name="P21" style:family="paragraph" style:parent-style-name="Standard">
      <style:text-properties officeooo:paragraph-rsid="0012f764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f1f64"/>
    </style:style>
    <style:style style:name="T3" style:family="text">
      <style:text-properties style:text-underline-style="none"/>
    </style:style>
    <style:style style:name="T4" style:family="text">
      <style:text-properties officeooo:rsid="000f0c89"/>
    </style:style>
    <style:style style:name="T5" style:family="text">
      <style:text-properties officeooo:rsid="000f1f64"/>
    </style:style>
    <style:style style:name="T6" style:family="text">
      <style:text-properties officeooo:rsid="000fa158"/>
    </style:style>
    <style:style style:name="T7" style:family="text">
      <style:text-properties officeooo:rsid="0011d411"/>
    </style:style>
    <style:style style:name="T8" style:family="text">
      <style:text-properties officeooo:rsid="0012f7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LAVATI  ?</text:p>
      <text:p text:style-name="P3">4 temps en remontant</text:p>
      <text:p text:style-name="P1"/>
      <text:p text:style-name="P2">. </text:p>
      <text:p text:style-name="P1"/>
      <text:p text:style-name="P1"/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P13">Dom</text:p>
            <text:p text:style-name="P5"/>
            <text:p text:style-name="P6">sib </text:p>
            <text:p text:style-name="P6">la sib la</text:p>
            <text:p text:style-name="P6">Sol la sol</text:p>
            <text:p text:style-name="P5"/>
            <text:p text:style-name="P5"/>
          </table:table-cell>
          <table:table-cell table:style-name="Tableau1.A1" office:value-type="string">
            <text:p text:style-name="P5">%</text:p>
            <text:p text:style-name="P5"/>
            <text:p text:style-name="P6">fa sol fa</text:p>
            <text:p text:style-name="P6">mib ré do</text:p>
            <text:p text:style-name="P6"/>
            <text:p text:style-name="P6"/>
          </table:table-cell>
          <table:table-cell table:style-name="Tableau1.A1" office:value-type="string">
            <text:p text:style-name="P13">Dom</text:p>
            <text:p text:style-name="P5"/>
            <text:p text:style-name="P6">sib </text:p>
            <text:p text:style-name="P6">la sib la</text:p>
            <text:p text:style-name="P6">Sol la sol</text:p>
            <text:p text:style-name="P5"/>
            <text:p text:style-name="P5"/>
          </table:table-cell>
          <table:table-cell table:style-name="Tableau1.A1" office:value-type="string">
            <text:p text:style-name="P5">%</text:p>
            <text:p text:style-name="P5"/>
            <text:p text:style-name="P6">fa sol fa</text:p>
            <text:p text:style-name="P6">mib ré do</text:p>
            <text:p text:style-name="P6"/>
            <text:p text:style-name="P6"/>
          </table:table-cell>
          <table:table-cell table:style-name="Tableau1.A1" office:value-type="string">
            <text:p text:style-name="P6">La</text:p>
            <text:p text:style-name="P6"/>
            <text:p text:style-name="P6">do#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6">Ré7</text:p>
          </table:table-cell>
          <table:table-cell table:style-name="Tableau1.H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Rém</text:p>
            <text:p text:style-name="P7"/>
            <text:p text:style-name="P9">la <text:s/>fa <text:s text:c="2"/>- ré </text:p>
            <text:p text:style-name="P9"><text:span text:style-name="T1">la</text:span> ré fa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P7">Dom</text:p>
            <text:p text:style-name="P7"/>
            <text:p text:style-name="P9">mib <text:s/>do -sol</text:p>
            <text:p text:style-name="P9"/>
            <text:p text:style-name="P11">mib<text:span text:style-name="T3"> sol do</text:span></text:p>
          </table:table-cell>
          <table:table-cell table:style-name="Tableau1.A2" office:value-type="string">
            <text:p text:style-name="P7">Rém</text:p>
            <text:p text:style-name="Table_20_Contents"/>
            <text:p text:style-name="P10">ré <text:s/>la <text:s text:c="3"/>- fa</text:p>
            <text:p text:style-name="P10"/>
            <text:p text:style-name="P10"><text:span text:style-name="T1">ré</text:span> fa la</text:p>
            <text:p text:style-name="Table_20_Contents"/>
          </table:table-cell>
          <table:table-cell table:style-name="Tableau1.A2" office:value-type="string">
            <text:p text:style-name="P7">Dom</text:p>
            <text:p text:style-name="P7"/>
            <text:p text:style-name="P10">sol mib -<text:span text:style-name="T1">do</text:span></text:p>
            <text:p text:style-name="P10">mib sol mi<text:span text:style-name="T4">b</text:span></text:p>
          </table:table-cell>
          <table:table-cell table:style-name="Tableau1.A2" office:value-type="string">
            <text:p text:style-name="P8">La7</text:p>
            <text:p text:style-name="P8"/>
          </table:table-cell>
          <table:table-cell table:style-name="Tableau1.A2" office:value-type="string">
            <text:p text:style-name="P7">%</text:p>
          </table:table-cell>
          <table:table-cell table:style-name="Tableau1.A2" office:value-type="string">
            <text:p text:style-name="P12">Ré7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P14">Fa</text:p>
            <text:p text:style-name="P14"><text:span text:style-name="T7">la do fa lado</text:span></text:p>
            <text:p text:style-name="P16">la fa <text:s/>ré</text:p>
          </table:table-cell>
          <table:table-cell table:style-name="Tableau1.A2" office:value-type="string">
            <text:p text:style-name="P14">Mi7</text:p>
            <text:p text:style-name="P18"><text:span text:style-name="T3">sol# mi si </text:span><text:span text:style-name="T1">sol# </text:span></text:p>
            <text:p text:style-name="P18"><text:span text:style-name="T1">mi fa fa# sol</text:span></text:p>
          </table:table-cell>
          <table:table-cell table:style-name="Tableau1.A2" office:value-type="string">
            <text:p text:style-name="P19">Mib69</text:p>
            <text:p text:style-name="P19"><text:span text:style-name="T5"><text:s/>sib mib sol sib </text:span></text:p>
          </table:table-cell>
          <table:table-cell table:style-name="Tableau1.A2" office:value-type="string">
            <text:p text:style-name="P14">Rém</text:p>
            <text:p text:style-name="P18">Fa sol fa</text:p>
            <text:p text:style-name="P18">ré la fa</text:p>
            <text:p text:style-name="P18"><text:s/>ré mi fa sol</text:p>
            <text:p text:style-name="P18"/>
          </table:table-cell>
          <table:table-cell table:style-name="Tableau1.A2" office:value-type="string">
            <text:p text:style-name="P14">Fa</text:p>
            <text:p text:style-name="P14"><text:span text:style-name="T7">la do fa lado</text:span></text:p>
            <text:p text:style-name="P16">la fa <text:s/>ré</text:p>
          </table:table-cell>
          <table:table-cell table:style-name="Tableau1.A2" office:value-type="string">
            <text:p text:style-name="P14">Mi7</text:p>
            <text:p text:style-name="P18"><text:span text:style-name="T3">sol# mi si </text:span><text:span text:style-name="T1">sol# </text:span></text:p>
            <text:p text:style-name="P18"><text:span text:style-name="T1">mi fa fa# sol</text:span></text:p>
          </table:table-cell>
          <table:table-cell table:style-name="Tableau1.A2" office:value-type="string">
            <text:p text:style-name="P19">Mib69</text:p>
            <text:p text:style-name="P19"><text:span text:style-name="T5"><text:s/>sib mib sol sib </text:span></text:p>
          </table:table-cell>
          <table:table-cell table:style-name="Tableau1.H2" office:value-type="string">
            <text:p text:style-name="P19">Rédemidim 5+</text:p>
            <text:p text:style-name="P18">Fa sol fa</text:p>
            <text:p text:style-name="P18">ré la fa</text:p>
            <text:p text:style-name="P18"><text:s/>ré mi fa sol</text:p>
            <text:p text:style-name="P18"/>
          </table:table-cell>
        </table:table-row>
      </table:table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8-09-05T19:07:10.384000000</dc:date>
    <meta:editing-duration>PT12H56M35S</meta:editing-duration>
    <meta:editing-cycles>14</meta:editing-cycles>
    <meta:generator>LibreOffice/5.1.5.2$Windows_x86 LibreOffice_project/7a864d8825610a8c07cfc3bc01dd4fce6a9447e5</meta:generator>
    <meta:print-date>2014-03-13T07:44:22.35</meta:print-date>
    <meta:document-statistic meta:table-count="1" meta:image-count="0" meta:object-count="0" meta:page-count="1" meta:paragraph-count="60" meta:word-count="141" meta:character-count="469" meta:non-whitespace-character-count="365"/>
  </office:meta>
</office:document-meta>
</file>