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WING SUSPENS</text:p>
      <text:p text:style-name="P1">Marcel Loeffler</text:p>
      <text:p text:style-name="P1"/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>INTRO</text:p>
            <text:p text:style-name="Table_20_Contents">Fa#m6 </text:p>
            <text:p text:style-name="Table_20_Contents">Xx4645</text:p>
            <text:p text:style-name="Table_20_Contents">Solm6</text:p>
            <text:p text:style-name="Table_20_Contents">xx5756</text:p>
          </table:table-cell>
          <table:table-cell table:style-name="Tableau1.A1" office:value-type="string">
            <text:p text:style-name="Table_20_Contents"/>
            <text:p text:style-name="Table_20_Contents">Lam6</text:p>
            <text:p text:style-name="Table_20_Contents">Xx7978</text:p>
            <text:p text:style-name="Table_20_Contents">Sib6</text:p>
            <text:p text:style-name="Table_20_Contents">xx8 10 8 9</text:p>
          </table:table-cell>
          <table:table-cell table:style-name="Tableau1.A1" office:value-type="string">
            <text:p text:style-name="Table_20_Contents"/>
            <text:p text:style-name="Table_20_Contents">Fa#m6 </text:p>
            <text:p text:style-name="Table_20_Contents">Xx4645</text:p>
            <text:p text:style-name="Table_20_Contents">Solm6</text:p>
            <text:p text:style-name="Table_20_Contents">xx5756</text:p>
          </table:table-cell>
          <table:table-cell table:style-name="Tableau1.A1" office:value-type="string">
            <text:p text:style-name="Table_20_Contents"/>
            <text:p text:style-name="Table_20_Contents">Lam6</text:p>
            <text:p text:style-name="Table_20_Contents">Xx7978</text:p>
            <text:p text:style-name="Table_20_Contents">Sib6</text:p>
            <text:p text:style-name="Table_20_Contents">xx8 10 8 9</text:p>
          </table:table-cell>
          <table:table-cell table:style-name="Tableau1.A1" office:value-type="string">
            <text:p text:style-name="Table_20_Contents"/>
            <text:p text:style-name="Table_20_Contents">Sim6</text:p>
            <text:p text:style-name="Table_20_Contents">Xx9 11 9 10</text:p>
            <text:p text:style-name="Table_20_Contents">Dom6</text:p>
            <text:p text:style-name="P3">xx10 12 10 11</text:p>
          </table:table-cell>
          <table:table-cell table:style-name="Tableau1.A1" office:value-type="string">
            <text:p text:style-name="Table_20_Contents"/>
            <text:p text:style-name="Table_20_Contents">Ré7 5+ !</text:p>
            <text:p text:style-name="P3">xx10 11 11 10</text:p>
          </table:table-cell>
          <table:table-cell table:style-name="Tableau1.A1" office:value-type="string">
            <text:p text:style-name="Table_20_Contents"/>
          </table:table-cell>
          <table:table-cell table:style-name="Tableau1.H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A</text:p>
            <text:p text:style-name="Table_20_Contents">Solm6</text:p>
            <text:p text:style-name="Table_20_Contents">3x23xx</text:p>
            <text:p text:style-name="Table_20_Contents">Lam6</text:p>
            <text:p text:style-name="Table_20_Contents">5x45xx</text:p>
          </table:table-cell>
          <table:table-cell table:style-name="Tableau1.A2" office:value-type="string">
            <text:p text:style-name="Table_20_Contents"/>
            <text:p text:style-name="Table_20_Contents">Solm/Sib</text:p>
            <text:p text:style-name="Table_20_Contents">6x57xx</text:p>
            <text:p text:style-name="Table_20_Contents">Sim6</text:p>
            <text:p text:style-name="Table_20_Contents">7x67xx</text:p>
          </table:table-cell>
          <table:table-cell table:style-name="Tableau1.A2" office:value-type="string">
            <text:p text:style-name="Table_20_Contents"/>
            <text:p text:style-name="Table_20_Contents">Dom6</text:p>
          </table:table-cell>
          <table:table-cell table:style-name="Tableau1.A2" office:value-type="string">
            <text:p text:style-name="Table_20_Contents"/>
            <text:p text:style-name="Table_20_Contents">Solm6</text:p>
          </table:table-cell>
          <table:table-cell table:style-name="Tableau1.A2" office:value-type="string">
            <text:p text:style-name="Table_20_Contents"/>
            <text:p text:style-name="Table_20_Contents">Sol#69</text:p>
          </table:table-cell>
          <table:table-cell table:style-name="Tableau1.A2" office:value-type="string">
            <text:p text:style-name="Table_20_Contents"/>
            <text:p text:style-name="Table_20_Contents">Solm6</text:p>
          </table:table-cell>
          <table:table-cell table:style-name="Tableau1.A2" office:value-type="string">
            <text:p text:style-name="Table_20_Contents"/>
            <text:p text:style-name="Table_20_Contents">La7</text:p>
          </table:table-cell>
          <table:table-cell table:style-name="Tableau1.H2" office:value-type="string">
            <text:p text:style-name="Table_20_Contents"/>
            <text:p text:style-name="Table_20_Contents">Ré79</text:p>
          </table:table-cell>
        </table:table-row>
        <table:table-row>
          <table:table-cell table:style-name="Tableau1.A2" office:value-type="string">
            <text:p text:style-name="Table_20_Contents">A'</text:p>
            <text:p text:style-name="Table_20_Contents">Solm6</text:p>
            <text:p text:style-name="Table_20_Contents">3x23xx</text:p>
            <text:p text:style-name="Table_20_Contents">Lam6</text:p>
            <text:p text:style-name="Table_20_Contents">5x45xx</text:p>
          </table:table-cell>
          <table:table-cell table:style-name="Tableau1.A2" office:value-type="string">
            <text:p text:style-name="Table_20_Contents"/>
            <text:p text:style-name="Table_20_Contents">Solm/Sib</text:p>
            <text:p text:style-name="Table_20_Contents">6x57xx</text:p>
            <text:p text:style-name="Table_20_Contents">Sim6</text:p>
            <text:p text:style-name="Table_20_Contents">7x67xx</text:p>
          </table:table-cell>
          <table:table-cell table:style-name="Tableau1.A2" office:value-type="string">
            <text:p text:style-name="Table_20_Contents"/>
            <text:p text:style-name="Table_20_Contents">Dom6</text:p>
          </table:table-cell>
          <table:table-cell table:style-name="Tableau1.A2" office:value-type="string">
            <text:p text:style-name="Table_20_Contents"/>
            <text:p text:style-name="Table_20_Contents">Solm6</text:p>
          </table:table-cell>
          <table:table-cell table:style-name="Tableau1.A2" office:value-type="string">
            <text:p text:style-name="Table_20_Contents"/>
            <text:p text:style-name="Table_20_Contents">Sol#69</text:p>
          </table:table-cell>
          <table:table-cell table:style-name="Tableau1.A2" office:value-type="string">
            <text:p text:style-name="Table_20_Contents"/>
            <text:p text:style-name="Table_20_Contents">Solm6</text:p>
          </table:table-cell>
          <table:table-cell table:style-name="Tableau1.A2" office:value-type="string">
            <text:p text:style-name="Table_20_Contents"/>
            <text:p text:style-name="Table_20_Contents">La7</text:p>
            <text:p text:style-name="Table_20_Contents"/>
            <text:p text:style-name="Table_20_Contents">Ré79</text:p>
          </table:table-cell>
          <table:table-cell table:style-name="Tableau1.H2" office:value-type="string">
            <text:p text:style-name="Table_20_Contents"/>
            <text:p text:style-name="Table_20_Contents">Solm6</text:p>
          </table:table-cell>
        </table:table-row>
        <table:table-row>
          <table:table-cell table:style-name="Tableau1.A2" office:value-type="string">
            <text:p text:style-name="Table_20_Contents">B</text:p>
            <text:p text:style-name="Table_20_Contents">Lam7/Do#</text:p>
            <text:p text:style-name="Table_20_Contents">9x79(10)x</text:p>
            <text:p text:style-name="Table_20_Contents">Do°</text:p>
            <text:p text:style-name="Table_20_Contents">8x78(7)x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Solm/Sib</text:p>
            <text:p text:style-name="Table_20_Contents">6x57(8)x</text:p>
          </table:table-cell>
          <table:table-cell table:style-name="Tableau1.A2" office:value-type="string">
            <text:p text:style-name="Table_20_Contents"/>
            <text:p text:style-name="Table_20_Contents">Lam7/Do#</text:p>
            <text:p text:style-name="Table_20_Contents">9x79(10)x</text:p>
            <text:p text:style-name="Table_20_Contents">Do°</text:p>
            <text:p text:style-name="Table_20_Contents">8x78(7)x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Solm/Sib</text:p>
            <text:p text:style-name="Table_20_Contents">6x57(8)x</text:p>
          </table:table-cell>
          <table:table-cell table:style-name="Tableau1.A2" office:value-type="string">
            <text:p text:style-name="Table_20_Contents"/>
            <text:p text:style-name="Table_20_Contents">Dom7</text:p>
            <text:p text:style-name="Table_20_Contents"/>
            <text:p text:style-name="Table_20_Contents">Fa79</text:p>
          </table:table-cell>
          <table:table-cell table:style-name="Tableau1.A2" office:value-type="string">
            <text:p text:style-name="Table_20_Contents"/>
            <text:p text:style-name="Table_20_Contents">Sibm7</text:p>
            <text:p text:style-name="Table_20_Contents"/>
            <text:p text:style-name="Table_20_Contents">Mib79</text:p>
          </table:table-cell>
          <table:table-cell table:style-name="Tableau1.A2" office:value-type="string">
            <text:p text:style-name="Table_20_Contents"/>
            <text:p text:style-name="Table_20_Contents">Lab69</text:p>
          </table:table-cell>
          <table:table-cell table:style-name="Tableau1.H2" office:value-type="string">
            <text:p text:style-name="Table_20_Contents"/>
            <text:p text:style-name="Table_20_Contents">Ré79</text:p>
          </table:table-cell>
        </table:table-row>
        <table:table-row>
          <table:table-cell table:style-name="Tableau1.A2" office:value-type="string">
            <text:p text:style-name="Table_20_Contents">B'</text:p>
            <text:p text:style-name="Table_20_Contents">Lam7/Do#</text:p>
            <text:p text:style-name="Table_20_Contents">9x79(10)x</text:p>
            <text:p text:style-name="Table_20_Contents">Do°</text:p>
            <text:p text:style-name="Table_20_Contents">8x78(7)x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Solm/Sib</text:p>
            <text:p text:style-name="Table_20_Contents">6x57(8)x</text:p>
          </table:table-cell>
          <table:table-cell table:style-name="Tableau1.A2" office:value-type="string">
            <text:p text:style-name="Table_20_Contents"/>
            <text:p text:style-name="Table_20_Contents">Lam7/Do#</text:p>
            <text:p text:style-name="Table_20_Contents">9x79(10)x</text:p>
            <text:p text:style-name="Table_20_Contents">Do°</text:p>
            <text:p text:style-name="Table_20_Contents">8x78(7)x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Solm/Sib</text:p>
            <text:p text:style-name="Table_20_Contents">6x57(8)x</text:p>
          </table:table-cell>
          <table:table-cell table:style-name="Tableau1.A2" office:value-type="string">
            <text:p text:style-name="Table_20_Contents"/>
            <text:p text:style-name="Table_20_Contents">Dom7</text:p>
            <text:p text:style-name="Table_20_Contents"/>
            <text:p text:style-name="Table_20_Contents">Fa79</text:p>
          </table:table-cell>
          <table:table-cell table:style-name="Tableau1.A2" office:value-type="string">
            <text:p text:style-name="Table_20_Contents"/>
            <text:p text:style-name="Table_20_Contents">Sibm7</text:p>
            <text:p text:style-name="Table_20_Contents"/>
            <text:p text:style-name="Table_20_Contents">Mib79</text:p>
          </table:table-cell>
          <table:table-cell table:style-name="Tableau1.A2" office:value-type="string">
            <text:p text:style-name="Table_20_Contents"/>
            <text:p text:style-name="Table_20_Contents">La69</text:p>
          </table:table-cell>
          <table:table-cell table:style-name="Tableau1.H2" office:value-type="string">
            <text:p text:style-name="Table_20_Contents"/>
            <text:p text:style-name="Table_20_Contents">Ré79</text:p>
          </table:table-cell>
        </table:table-row>
        <table:table-row>
          <table:table-cell table:style-name="Tableau1.A2" office:value-type="string">
            <text:p text:style-name="Table_20_Contents">A'</text:p>
            <text:p text:style-name="Table_20_Contents">Solm6</text:p>
            <text:p text:style-name="Table_20_Contents">3x23xx</text:p>
            <text:p text:style-name="Table_20_Contents">Lam6</text:p>
            <text:p text:style-name="Table_20_Contents">5x45xx</text:p>
          </table:table-cell>
          <table:table-cell table:style-name="Tableau1.A2" office:value-type="string">
            <text:p text:style-name="Table_20_Contents"/>
            <text:p text:style-name="Table_20_Contents">Solm/Sib</text:p>
            <text:p text:style-name="Table_20_Contents">6x57xx</text:p>
            <text:p text:style-name="Table_20_Contents">Sim6</text:p>
            <text:p text:style-name="Table_20_Contents">7x67xx</text:p>
          </table:table-cell>
          <table:table-cell table:style-name="Tableau1.A2" office:value-type="string">
            <text:p text:style-name="Table_20_Contents"/>
            <text:p text:style-name="Table_20_Contents">Dom6</text:p>
          </table:table-cell>
          <table:table-cell table:style-name="Tableau1.A2" office:value-type="string">
            <text:p text:style-name="Table_20_Contents"/>
            <text:p text:style-name="Table_20_Contents">Solm6</text:p>
          </table:table-cell>
          <table:table-cell table:style-name="Tableau1.A2" office:value-type="string">
            <text:p text:style-name="Table_20_Contents"/>
            <text:p text:style-name="Table_20_Contents">Sol#69</text:p>
          </table:table-cell>
          <table:table-cell table:style-name="Tableau1.A2" office:value-type="string">
            <text:p text:style-name="Table_20_Contents"/>
            <text:p text:style-name="Table_20_Contents">Solm6</text:p>
          </table:table-cell>
          <table:table-cell table:style-name="Tableau1.A2" office:value-type="string">
            <text:p text:style-name="Table_20_Contents"/>
            <text:p text:style-name="Table_20_Contents">La7</text:p>
            <text:p text:style-name="Table_20_Contents"/>
            <text:p text:style-name="Table_20_Contents">Ré79</text:p>
          </table:table-cell>
          <table:table-cell table:style-name="Tableau1.H2" office:value-type="string">
            <text:p text:style-name="Table_20_Contents"/>
            <text:p text:style-name="Table_20_Contents">Solm6</text:p>
            <text:p text:style-name="Table_20_Contents"/>
            <text:p text:style-name="Table_20_Contents">(Ré79 si relance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3-09-04T12:43:17.07</dc:date>
    <meta:editing-duration>PT3H37M6S</meta:editing-duration>
    <meta:editing-cycles>7</meta:editing-cycles>
    <meta:generator>OpenOffice.org/3.4.1$Win32 OpenOffice.org_project/341m1$Build-9593</meta:generator>
    <meta:document-statistic meta:table-count="1" meta:image-count="0" meta:object-count="0" meta:page-count="1" meta:paragraph-count="111" meta:word-count="132" meta:character-count="660"/>
  </office:meta>
</office:document-meta>
</file>