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TE CAMPAGNE</text:p>
      <text:p text:style-name="P1">version Samy Daussat</text:p>
      <text:p text:style-name="P1"/>
      <text:p text:style-name="P1"/>
      <text:p text:style-name="P1">1 case = 3 temps avec accentuation des temps 1 et 4 seulement.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6 renv</text:p>
            <text:p text:style-name="Table_20_Contents">sur Do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F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10-12T17:02:30.06</dc:date>
    <meta:editing-duration>PT1H47M58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36" meta:word-count="53" meta:character-count="180"/>
  </office:meta>
</office:document-meta>
</file>