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QUABONISTE</text:p>
      <text:p text:style-name="P1"/>
      <text:p text:style-name="P1">…Gainsbourg arrgt Giniaux Norig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>BASS : Si</text:p>
            <text:p text:style-name="Table_20_Contents"/>
            <text:p text:style-name="Table_20_Contents">7x77xx</text:p>
          </table:table-cell>
          <table:table-cell table:style-name="Tableau1.A1" office:value-type="string">
            <text:p text:style-name="Table_20_Contents"/>
            <text:p text:style-name="Table_20_Contents">Do#</text:p>
            <text:p text:style-name="Table_20_Contents"/>
            <text:p text:style-name="Table_20_Contents">9x89xx</text:p>
          </table:table-cell>
          <table:table-cell table:style-name="Tableau1.A1" office:value-type="string">
            <text:p text:style-name="Table_20_Contents"/>
            <text:p text:style-name="Table_20_Contents">Ré</text:p>
            <text:p text:style-name="Table_20_Contents"/>
            <text:p text:style-name="Table_20_Contents">10x9 11 xx</text:p>
          </table:table-cell>
          <table:table-cell table:style-name="Tableau1.A1" office:value-type="string">
            <text:p text:style-name="Table_20_Contents"/>
            <text:p text:style-name="Table_20_Contents">Ré#</text:p>
            <text:p text:style-name="Table_20_Contents"/>
            <text:p text:style-name="Table_20_Contents">11 x 10 11x</text:p>
          </table:table-cell>
          <table:table-cell table:style-name="Tableau1.A1" office:value-type="string">
            <text:p text:style-name="Table_20_Contents"/>
            <text:p text:style-name="Table_20_Contents">Mim</text:p>
          </table:table-cell>
          <table:table-cell table:style-name="Tableau1.A1" office:value-type="string">
            <text:p text:style-name="Table_20_Contents"/>
            <text:p text:style-name="Table_20_Contents">Fa°</text:p>
          </table:table-cell>
          <table:table-cell table:style-name="Tableau1.A1" office:value-type="string">
            <text:p text:style-name="Table_20_Contents"/>
            <text:p text:style-name="Table_20_Contents">Fa#7</text:p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>7x7777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#renv</text:p>
            <text:p text:style-name="Table_20_Contents">6x467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m6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Mi renv</text:p>
            <text:p text:style-name="Table_20_Contents">4x245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ol</text:p>
            <text:p text:style-name="Table_20_Contents">3x545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Do#7</text:p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Fa#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Sim7</text:p>
            <text:p text:style-name="Table_20_Contents">7x7777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#renv</text:p>
            <text:p text:style-name="Table_20_Contents">6x467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m6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Mi renv</text:p>
            <text:p text:style-name="Table_20_Contents">4x245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ol</text:p>
            <text:p text:style-name="Table_20_Contents">3x545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m</text:p>
          </table:table-cell>
          <table:table-cell table:style-name="Tableau1.A2" office:value-type="string">
            <text:p text:style-name="Table_20_Contents"/>
            <text:p text:style-name="Table_20_Contents">Do#7 +</text:p>
            <text:p text:style-name="Table_20_Contents">Fa7</text:p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Sim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5-01T16:35:14.19</dc:date>
    <meta:editing-duration>PT24M34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1" meta:paragraph-count="39" meta:word-count="53" meta:character-count="233"/>
  </office:meta>
</office:document-meta>
</file>